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JUNH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BIANCA ALVES DE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VANESSA SOUSA DOS SANTOS MENEZ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6-30">
            <text:p>30/06/20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3 (TREZ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junh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5:58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7-12T15:58:12.64</dc:date>
    <meta:editing-duration>PT7H12M26S</meta:editing-duration>
    <meta:editing-cycles>104</meta:editing-cycles>
    <meta:generator>BrOffice/3.3$Win32 LibreOffice_project/330m19$Build-202</meta:generator>
    <meta:print-date>2014-05-14T15:32:42.64</meta:print-date>
    <meta:document-statistic meta:table-count="1" meta:cell-count="104" meta:object-count="1"/>
  </office:meta>
</office:document-meta>
</file>