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75cm" svg:height="2.135cm" svg:x="3.73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AGOSTO/2016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ANA CAROLINE FREIRE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ANDRÉIA KÁREN GOMES SEVER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FAGNER TIAGO DOS SANTO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AÍZE AIRES ALENCAR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LORENA RAYANNE MENDES DA SILVA</text:p>
          </table:table-cell>
          <table:table-cell office:value-type="string">
            <text:p>SUPERIOR</text:p>
          </table:table-cell>
          <table:table-cell office:value-type="string">
            <text:p>SERVIÇO SOCIAL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ARIANA VON LIN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07-06">
            <text:p>06/07/2016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RAMON SOARES DE MOU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2-01">
            <text:p>01/02/2017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RENATA DE OLIVEIRA HADAD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6-12-31">
            <text:p>31/12/2016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7 (dezesset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1 de setembro de 2016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<text:s/>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<text:s/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<text:s/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<text:s/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<text:s/>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target-range-address="estagiários.B8:estagiários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14/09/2016</text:date>, <text:time>09:1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4T09:16:53.44</dc:date>
    <meta:editing-duration>PT7H20M19S</meta:editing-duration>
    <meta:editing-cycles>109</meta:editing-cycles>
    <meta:generator>BrOffice/3.3$Win32 LibreOffice_project/330m19$Build-202</meta:generator>
    <meta:print-date>2014-05-14T15:32:42.64</meta:print-date>
    <meta:document-statistic meta:table-count="1" meta:cell-count="128" meta:object-count="1"/>
  </office:meta>
</office:document-meta>
</file>