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44cm" svg:x="3.734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NOVEMBR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4" office:value-type="string" calcext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 calcext:value-type="float">
            <text:p>01</text:p>
          </table:table-cell>
          <table:table-cell office:value-type="string" calcext:value-type="string">
            <text:p>ANA CAROLINE FREIRE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2" calcext:value-type="float">
            <text:p>02</text:p>
          </table:table-cell>
          <table:table-cell office:value-type="string" calcext:value-type="string">
            <text:p>ANDRÉIA KÁREN GOMES SEVE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2-01" calcext:value-type="date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3" calcext:value-type="float">
            <text:p>03</text:p>
          </table:table-cell>
          <table:table-cell office:value-type="string" calcext:value-type="string">
            <text:p>FAGNER TIAG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2-01" calcext:value-type="date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4" calcext:value-type="float">
            <text:p>04</text:p>
          </table:table-cell>
          <table:table-cell office:value-type="string" calcext:value-type="string">
            <text:p>FELIPE AIRES ALENCAR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5" calcext:value-type="float">
            <text:p>05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6" calcext:value-type="float">
            <text:p>06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7" calcext:value-type="float">
            <text:p>07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8" calcext:value-type="float">
            <text:p>08</text:p>
          </table:table-cell>
          <table:table-cell office:value-type="string" calcext:value-type="string">
            <text:p>JHONNATAN NOENOQUE ZOZIMO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9" calcext:value-type="float">
            <text:p>09</text:p>
          </table:table-cell>
          <table:table-cell office:value-type="string" calcext:value-type="string">
            <text:p>LAÍZE AIRES ALENCAR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6-12-31" calcext:value-type="date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LARISSA DA SILV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25"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LARYSSA CAROLYNE OLIVEIRA PI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LÍBIA RENATA OLIVEIR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LORENA RAYANNE MEND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NÃO</text:p>
          </table:table-cell>
          <table:table-cell office:value-type="date" office:date-value="2016-12-31" calcext:value-type="date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MARCOS SOARES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SAMUEL NÓBREG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07-11-02" calcext:value-type="date">
            <text:p>02/11/2007</text:p>
          </table:table-cell>
          <table:table-cell table:number-columns-repeated="1017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YANE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Total não-Obrigatório (g) – 20 (vint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6" table:number-rows-spanned="1">
            <text:p>Data da última atualização: 01 de dezembr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 calcext:value-type="string">
            <text:p><text:span text:style-name="T1">(a) Nome </text:span>-  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c) Especialidade - </text:span> 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d) Obrigatório </text:span> 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e) Prazo - </text:span> 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f) Total Obrigatório</text:span> -  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named-expressions/>
      <table:database-ranges>
        <table:database-range table:name="__Anonymous_Sheet_DB__0" table:target-range-address="estagiários.B8:estagiários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1:18:24.5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1:18:41.108000000</dc:date>
    <meta:editing-duration>PT9H56M25S</meta:editing-duration>
    <meta:editing-cycles>114</meta:editing-cycles>
    <meta:generator>LibreOffice/4.2.6.3$Windows_x86 LibreOffice_project/3fd416d4c6db7d3204c17ce57a1d70f6e531ee21</meta:generator>
    <meta:print-date>2014-05-14T15:32:42.64</meta:print-date>
    <meta:document-statistic meta:table-count="1" meta:cell-count="146" meta:object-count="1"/>
  </office:meta>
</office:document-meta>
</file>