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2">
            <draw:frame table:end-cell-address="estagiários.B5" table:end-x="5.907cm" table:end-y="0.146cm" draw:z-index="0" draw:name="Figuras 1" draw:style-name="gr1" draw:text-style-name="P1" svg:width="2.171cm" svg:height="2.144cm" svg:x="3.73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6" table:number-rows-spanned="1">
            <text:p>DEZEMBRO/2016</text:p>
          </table:table-cell>
          <table:covered-table-cell table:style-name="ce13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20" table:number-columns-repeated="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NÍVEL</text:p>
          </table:table-cell>
          <table:table-cell table:style-name="ce14" office:value-type="string" calcext:value-type="string">
            <text:p>ESPECIALIDADE</text:p>
          </table:table-cell>
          <table:table-cell table:style-name="ce14" office:value-type="string" calcext:value-type="string">
            <text:p>OBRIGATÓRIO</text:p>
          </table:table-cell>
          <table:table-cell table:style-name="ce14" office:value-type="string" calcext:value-type="string">
            <text:p>PRAZO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number-columns-repeated="1017"/>
        </table:table-row>
        <table:table-row table:style-name="ro4">
          <table:table-cell office:value-type="float" office:value="1" calcext:value-type="float">
            <text:p>01</text:p>
          </table:table-cell>
          <table:table-cell office:value-type="string" calcext:value-type="string">
            <text:p>ANA CAROLINE FREIRE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7-06" calcext:value-type="date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2" calcext:value-type="float">
            <text:p>02</text:p>
          </table:table-cell>
          <table:table-cell office:value-type="string" calcext:value-type="string">
            <text:p>ANDRÉIA KÁREN GOMES SEVE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2-01" calcext:value-type="date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3" calcext:value-type="float">
            <text:p>03</text:p>
          </table:table-cell>
          <table:table-cell office:value-type="string" calcext:value-type="string">
            <text:p>FAGNER TIAGO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2-01" calcext:value-type="date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4" calcext:value-type="float">
            <text:p>04</text:p>
          </table:table-cell>
          <table:table-cell office:value-type="string" calcext:value-type="string">
            <text:p>FELIPE AIRES ALENCAR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6-30" calcext:value-type="date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5" calcext:value-type="float">
            <text:p>05</text:p>
          </table:table-cell>
          <table:table-cell office:value-type="string" calcext:value-type="string">
            <text:p>HIDELBRANDO FERREIRA LACERD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6-30" calcext:value-type="date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6" calcext:value-type="float">
            <text:p>06</text:p>
          </table:table-cell>
          <table:table-cell office:value-type="string" calcext:value-type="string">
            <text:p>JANYELE SILVA DO VAL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6-30" calcext:value-type="date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7" calcext:value-type="float">
            <text:p>07</text:p>
          </table:table-cell>
          <table:table-cell office:value-type="string" calcext:value-type="string">
            <text:p>JÉSSYKA MAYSONNAVE BARAÚNA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8" calcext:value-type="float">
            <text:p>08</text:p>
          </table:table-cell>
          <table:table-cell office:value-type="string" calcext:value-type="string">
            <text:p>JHONNATAN NOENOQUE ZOZIMO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6-30" calcext:value-type="date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9" calcext:value-type="float">
            <text:p>09</text:p>
          </table:table-cell>
          <table:table-cell office:value-type="string" calcext:value-type="string">
            <text:p>LAÍZE AIRES ALENCAR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6-12-31" calcext:value-type="date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LARISSA DA SILV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25" office:value-type="date" office:date-value="2017-07-06" calcext:value-type="date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LARYSSA CAROLYNE OLIVEIRA PI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7-06" calcext:value-type="date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LEONARDO ARAÚJO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LÍBIA RENATA OLIVEIRA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LORENA RAYANNE MENDE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NÃO</text:p>
          </table:table-cell>
          <table:table-cell office:value-type="date" office:date-value="2016-12-31" calcext:value-type="date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MARCOS SOARES GOM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7-06" calcext:value-type="date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SAMUEL NÓBREG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6-30" calcext:value-type="date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THAIS DE CASTR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WESLEY DIEGO VIEIRA BONF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WILLYAN DO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YANE ALBUQUERQ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06-30" calcext:value-type="date">
            <text:p>30/06/201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6" table:number-rows-spanned="1">
            <text:p>Total não-Obrigatório (g) – 20 (vinte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6" table:number-rows-spanned="1">
            <text:p>Data da última atualização: 02 de janeiro de 2017.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8" table:number-columns-repeated="1021"/>
        </table:table-row>
        <table:table-row table:style-name="ro4">
          <table:table-cell table:style-name="ce9" office:value-type="string" calcext:value-type="string">
            <text:p><text:span text:style-name="T1">(a) Nome </text:span>-  Nome completo do Estagiário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 calcext:value-type="string">
            <text:p><text:span text:style-name="T1">(c) Especialidade - </text:span> 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 calcext:value-type="string">
            <text:p><text:span text:style-name="T1">(d) Obrigatório </text:span> - Informar “sim” se o estágio for obrigatório, ou “não”, se não for obrigatório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 calcext:value-type="string">
            <text:p><text:span text:style-name="T1">(e) Prazo - </text:span> Informar a data final do estágio no formato dd/mm/aaaa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 calcext:value-type="string">
            <text:p><text:span text:style-name="T1">(f) Total Obrigatório</text:span> -  Somar o quantitativo de estagiários obrigatórios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8" table:number-columns-repeated="1022"/>
        </table:table-row>
        <table:table-row table:style-name="ro5">
          <table:table-cell table:style-name="ce8" table:number-columns-repeated="1023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8" table:number-columns-repeated="1022"/>
        </table:table-row>
      </table:table>
      <table:named-expressions/>
      <table:database-ranges>
        <table:database-range table:name="__Anonymous_Sheet_DB__0" table:target-range-address="estagiários.B8:estagiários.F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2:13:30.6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1T12:17:20.223000000</dc:date>
    <meta:editing-duration>PT9H56M36S</meta:editing-duration>
    <meta:editing-cycles>117</meta:editing-cycles>
    <meta:generator>LibreOffice/4.2.6.3$Windows_x86 LibreOffice_project/3fd416d4c6db7d3204c17ce57a1d70f6e531ee21</meta:generator>
    <meta:print-date>2014-05-14T15:32:42.64</meta:print-date>
    <meta:document-statistic meta:table-count="1" meta:cell-count="146" meta:object-count="1"/>
  </office:meta>
</office:document-meta>
</file>