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69cm" svg:height="2.135cm" svg:x="3.73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JANEIRO/2017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FELIPE AIRES ALENCAR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HIDELBRANDO FERREIRA LACERD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JANYELE SILVA DO VAL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JÉSSYKA MAYSONNAVE BARAÚNA MAGALHÃ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JHONNATAN NOENOQUE ZOZIMO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EONARDO ARAÚJO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SAMUEL NÓBREGA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THAIS DE CASTRO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WESLEY DIEGO VIEIRA BONFIM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WILLYAN DOS SANTOS DE SOUZ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YANE ALBUQUERQU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17 (dezesset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1 de fevereiro de 2017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name="__Anonymous_Sheet_DB__0" table:target-range-address="estagiários.B8:estagiários.F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8:4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4T08:43:03.93</dc:date>
    <meta:editing-duration>PT9H57M43S</meta:editing-duration>
    <meta:editing-cycles>118</meta:editing-cycles>
    <meta:generator>BrOffice/3.3$Win32 LibreOffice_project/330m19$Build-202</meta:generator>
    <meta:print-date>2014-05-14T15:32:42.64</meta:print-date>
    <meta:document-statistic meta:table-count="1" meta:cell-count="128" meta:object-count="1"/>
  </office:meta>
</office:document-meta>
</file>