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7" table:default-cell-style-name="ce27"/>
        <table:table-column table:style-name="co6" table:default-cell-style-name="ce27"/>
        <table:table-row table:style-name="ro1">
          <table:table-cell table:style-name="ce1"/>
          <table:table-cell table:style-name="ce13"/>
          <table:table-cell table:style-name="ce3">
            <draw:frame table:end-cell-address="estagiários.C6" table:end-x="26.08mm" table:end-y="0.1mm" draw:z-index="0" draw:name="Figuras 1" draw:style-name="gr1" draw:text-style-name="P1" svg:width="25.77mm" svg:height="22.27mm" svg:x="0.33mm" svg:y="1.73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13"/>
          <table:table-cell table:style-name="ce3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13"/>
          <table:covered-table-cell table:number-columns-repeated="4" table:style-name="ce3"/>
          <table:table-cell table:style-name="Default" table:number-columns-repeated="1018"/>
        </table:table-row>
        <table:table-row table:style-name="ro3">
          <table:table-cell table:style-name="ce3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3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JUNHO/2017</text:p>
          </table:table-cell>
          <table:covered-table-cell table:style-name="ce14"/>
          <table:covered-table-cell table:number-columns-repeated="4" table:style-name="ce3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5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RAFAELA MOREIRA GOND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9" calcext:value-type="date">
            <text:p>09/04/2018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SSA LORRANA DOS SANTOS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DARLENE CUNHA CORDEIR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EDUARDO MAXWE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FELIPE AIRES ALENCAR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6-30" calcext:value-type="date">
            <text:p>30/06/2017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FELIPE CUNH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GABRIEL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HIDELBRANDO FERREIRA LACERD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30" calcext:value-type="date">
            <text:p>30/06/2018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JADEH MAGALHÃES CARVALHO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JANYELE SILVA DO VAL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03" calcext:value-type="date">
            <text:p>03/06/2018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OELDER LIMA BEZER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OSÉ VICTOR DUART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OSUÉ TELES MENEZES ALBUQUERQ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UCIVÂNIA CABRAL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6" calcext:value-type="date">
            <text:p>06/04/2018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KELIANE CAROLINA REIS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LARISSA DA SILV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7-06" calcext:value-type="date">
            <text:p>06/07/2017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LEANDRO DE OLIVEIRA ARAÚJ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5-08" calcext:value-type="date">
            <text:p>08/05/2018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LUCAS VINÍCIUS PINHEIRO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MARCOS SOARES GOM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7-06" calcext:value-type="date">
            <text:p>06/07/2017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YLENE DI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SAMUEL DA SILVA ANDRA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SAMUEL NÓBREG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6-30" calcext:value-type="date">
            <text:p>30/06/2017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SINDI LILIANA SOARES MARQ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TALITA MENDES MENEZ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THAIS ANDRESSA PAZ CARVALH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WERLEY DE OLIVEIRA E OLIV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WESLEY DIEGO VIEIRA BONF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YANE ALBUQUERQ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6-30" calcext:value-type="date">
            <text:p>30/06/2017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9 (trinta e nove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Data da última atualização: 03 de julho de 2017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7">
          <table:table-cell table:style-name="ce9"/>
          <table:table-cell table:style-name="ce20"/>
          <table:table-cell table:style-name="ce9" table:number-columns-repeated="1021"/>
          <table:table-cell table:style-name="Default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22"/>
          <table:table-cell table:style-name="Default"/>
        </table:table-row>
        <table:table-row table:style-name="ro7">
          <table:table-cell table:style-name="ce9" table:number-columns-repeated="1023"/>
          <table:table-cell table:style-name="Default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22"/>
          <table:table-cell table:style-name="Default"/>
        </table:table-row>
      </table:table>
      <table:named-expressions/>
      <table:database-ranges>
        <table:database-range table:name="__Anonymous_Sheet_DB__0" table:target-range-address="estagiários.B13:estagiários.F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08:36:23.1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7-13T08:57:13.904000000</dc:date>
    <meta:editing-duration>PT16H50M32S</meta:editing-duration>
    <meta:editing-cycles>140</meta:editing-cycles>
    <meta:generator>LibreOffice/5.2.4.2$Windows_x86 LibreOffice_project/3d5603e1122f0f102b62521720ab13a38a4e0eb0</meta:generator>
    <meta:print-date>2014-05-14T15:32:42.64</meta:print-date>
    <meta:document-statistic meta:table-count="1" meta:cell-count="260" meta:object-count="1"/>
  </office:meta>
</office:document-meta>
</file>