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2mm"/>
    </style:style>
    <style:style style:name="co2" style:family="table-column">
      <style:table-column-properties fo:break-before="auto" style:column-width="112.25mm"/>
    </style:style>
    <style:style style:name="co3" style:family="table-column">
      <style:table-column-properties fo:break-before="auto" style:column-width="59.06mm"/>
    </style:style>
    <style:style style:name="co4" style:family="table-column">
      <style:table-column-properties fo:break-before="auto" style:column-width="61.54mm"/>
    </style:style>
    <style:style style:name="co5" style:family="table-column">
      <style:table-column-properties fo:break-before="auto" style:column-width="34.3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ffffff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36">
      <style:table-cell-properties fo:background-color="#ffffff" style:text-align-source="fix" style:repeat-content="false" fo:border="0.06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mm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5"/>
        <table:table-column table:style-name="co7" table:number-columns-repeated="1017" table:default-cell-style-name="ce27"/>
        <table:table-column table:style-name="co6" table:default-cell-style-name="ce27"/>
        <table:table-row table:style-name="ro1">
          <table:table-cell table:style-name="ce1"/>
          <table:table-cell table:style-name="ce36"/>
          <table:table-cell table:style-name="ce5">
            <draw:frame table:end-cell-address="estagiários.C6" table:end-x="26.08mm" table:end-y="0.1mm" draw:z-index="0" draw:name="Figuras 1" draw:style-name="gr1" draw:text-style-name="P1" svg:width="25.73mm" svg:height="22.27mm" svg:x="0.37mm" svg:y="1.73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 table:number-rows-repeated="4">
          <table:table-cell table:style-name="ce1"/>
          <table:table-cell table:style-name="ce36"/>
          <table:table-cell table:style-name="ce5" table:number-columns-repeated="4"/>
          <table:table-cell table:style-name="Default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6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5" table:number-columns-repeated="6"/>
          <table:table-cell table:style-name="Default" table:number-columns-repeated="101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SETEMBRO/2017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101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1018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15" office:value-type="string" calcext:value-type="string">
            <text:p>NOME</text:p>
          </table:table-cell>
          <table:table-cell table:style-name="ce15" office:value-type="string" calcext:value-type="string">
            <text:p>NÍVE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OBRIGATÓRIO</text:p>
          </table:table-cell>
          <table:table-cell table:style-name="ce15" office:value-type="string" calcext:value-type="string">
            <text:p>PRAZO</text:p>
          </table:table-cell>
          <table:table-cell table:style-name="Default" table:number-columns-repeated="1018"/>
        </table:table-row>
        <table:table-row table:style-name="ro5">
          <table:covered-table-cell table:style-name="ce13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101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NA RAFAELA MOREIRA GOND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DERSON GIORDAN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DRESSA DE CARVALHO FREITA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9" calcext:value-type="date">
            <text:p>09/04/2018</text:p>
          </table:table-cell>
          <table:table-cell table:number-columns-repeated="101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SSA LORRANA DOS SANTOS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DARLENE CUNHA CORDEIR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EDUARDO MAXWEL ALVES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ELIENAI VITOR NASCIMENTO LAURINDO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8-06" calcext:value-type="date">
            <text:p>06/08/2018</text:p>
          </table:table-cell>
          <table:table-cell table:number-columns-repeated="101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LIPE CUNHA CARVA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ANDRADE DE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LYRA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HIDELBRANDO FERREIRA LACERDA NET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30" calcext:value-type="date">
            <text:p>30/06/2018</text:p>
          </table:table-cell>
          <table:table-cell table:number-columns-repeated="101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JADEH MAGALHÃES CARVALHO DOS SAN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JANYELE SILVA DO VAL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6-03" calcext:value-type="date">
            <text:p>03/06/2018</text:p>
          </table:table-cell>
          <table:table-cell table:number-columns-repeated="101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JÉSSYKA MAYSONNAVE BARAÚNA MAGALHÃ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JOELDER LIMA BEZER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JOSÉ VICTOR DUART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JOSUÉ TELES MENEZES ALBUQUERQUE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JUCIVÂNIA CABRAL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6" calcext:value-type="date">
            <text:p>06/04/2018</text:p>
          </table:table-cell>
          <table:table-cell table:number-columns-repeated="101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ELIANE CAROLINA REIS DE SOUZ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KLEBERSON DANILO DA SILVA REZEN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EANDRO DE OLIVEIRA ARAÚJ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5-08" calcext:value-type="date">
            <text:p>08/05/2018</text:p>
          </table:table-cell>
          <table:table-cell table:number-columns-repeated="101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EONARDO ARAÚJO DE AZEVE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ETÍCIA MARTINA LIMA CARDOS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LUCAS VINÍCIUS PINHEIR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YLENE DIARTE BAST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PATRICK DE ALBUQUERQUE CASTR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SAMUEL DA SILVA ANDRADE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SINDI LILIANA SOARES MARQU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TALITA MENDES MENEZE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TIAGO ARAÚJO NUNES DE LIM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TECNOLOGIA DA INFORMAÇÃ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THAIS ANDRESSA PAZ CARVALHO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17-12-31" calcext:value-type="date">
            <text:p>31/12/2017</text:p>
          </table:table-cell>
          <table:table-cell table:number-columns-repeated="101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THAIS DE CASTRO FERR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WERLEY DE OLIVEIRA E OLIVEIRA CRUZ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8-04-02" calcext:value-type="date">
            <text:p>02/04/2018</text:p>
          </table:table-cell>
          <table:table-cell table:number-columns-repeated="101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WESLEY DIEGO VIEIRA BONFIM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WILLYAN DO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17-11-02" calcext:value-type="date">
            <text:p>02/11/2017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5 (trinta e cinc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101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1018"/>
        </table:table-row>
        <table:table-row table:style-name="ro8">
          <table:table-cell table:style-name="ce31" office:value-type="string" calcext:value-type="string" table:number-columns-spanned="9" table:number-rows-spanned="1">
            <text:p>Data da última atualização: 29 de setembro de 2017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covered-table-cell table:style-name="ce23"/>
          <table:covered-table-cell table:style-name="ce28"/>
          <table:covered-table-cell table:style-name="ce23"/>
          <table:table-cell table:style-name="ce21" table:number-columns-repeated="1015"/>
        </table:table-row>
        <table:table-row table:style-name="ro7">
          <table:table-cell table:style-name="ce9"/>
          <table:table-cell table:style-name="ce20"/>
          <table:table-cell table:style-name="ce9" table:number-columns-repeated="1021"/>
          <table:table-cell table:style-name="Default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1022"/>
          <table:table-cell table:style-name="Default"/>
        </table:table-row>
        <table:table-row table:style-name="ro7">
          <table:table-cell table:style-name="ce9" table:number-columns-repeated="1023"/>
          <table:table-cell table:style-name="Default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1022"/>
          <table:table-cell table:style-name="Default"/>
        </table:table-row>
      </table:table>
      <table:named-expressions/>
      <table:database-ranges>
        <table:database-range table:name="__Anonymous_Sheet_DB__0" table:target-range-address="estagiários.B13:estagiários.F3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0">00/00/0000</text:date>, <text:time style:data-style-name="N2" text:time-value="16:49:32.4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10-10T16:50:51.041000000</dc:date>
    <meta:editing-duration>PT16H59M28S</meta:editing-duration>
    <meta:editing-cycles>146</meta:editing-cycles>
    <meta:generator>LibreOffice/5.4.0.3$Windows_x86 LibreOffice_project/7556cbc6811c9d992f4064ab9287069087d7f62c</meta:generator>
    <meta:print-date>2014-05-14T15:32:42.64</meta:print-date>
    <dc:creator>Lucas Rodrigues</dc:creator>
    <meta:document-statistic meta:table-count="1" meta:cell-count="236" meta:object-count="1"/>
  </office:meta>
</office:document-meta>
</file>