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69mm" svg:height="22.27mm" svg:x="0.41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08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8:44.415000000</dc:date>
    <meta:editing-duration>PT17H6M35S</meta:editing-duration>
    <meta:editing-cycles>148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