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67mm" svg:height="22.27mm" svg:x="0.4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3-13" calcext:value-type="date">
            <text:p>13/03/2018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28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6:22.735000000</dc:date>
    <meta:editing-duration>PT17H7M28S</meta:editing-duration>
    <meta:editing-cycles>150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