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65mm" svg:height="22.27mm" svg:x="0.45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07" calcext:value-type="date">
            <text:p>07/12/2017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07" calcext:value-type="date">
            <text:p>07/12/2017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3-13" calcext:value-type="date">
            <text:p>13/03/2018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35:36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2:23.745000000</dc:date>
    <meta:editing-duration>PT17H14M15S</meta:editing-duration>
    <meta:editing-cycles>151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