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7" table:default-cell-style-name="ce27"/>
        <table:table-column table:style-name="co6" table:default-cell-style-name="ce27"/>
        <table:table-row table:style-name="ro1">
          <table:table-cell table:style-name="ce1"/>
          <table:table-cell table:style-name="ce36"/>
          <table:table-cell table:style-name="ce5">
            <draw:frame table:end-cell-address="estagiários.C6" table:end-x="26.08mm" table:end-y="0.1mm" draw:z-index="0" draw:name="Figuras 1" draw:style-name="gr1" draw:text-style-name="P1" svg:width="25.59mm" svg:height="22.27mm" svg:x="0.51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6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6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JANEIRO/2018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RAFAELA MOREIRA GOND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9" calcext:value-type="date">
            <text:p>09/04/2018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DARLENE CUNHA CORDEIR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6" calcext:value-type="date">
            <text:p>06/08/2018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FELIPE CUNH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GABRIEL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HIDELBRANDO FERREIRA LACERD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JANYELE SILVA DO VAL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03" calcext:value-type="date">
            <text:p>03/06/2018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SUÉ TELES MENES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9-30" calcext:value-type="date">
            <text:p>30/09/2018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5-07" calcext:value-type="date">
            <text:p>07/05/2018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LUCAS VINÍCIUS PINHEIR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SINDI LILIANA SOARES MARQ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WESLEY DIEGO VIEIRA BONF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3-13" calcext:value-type="date">
            <text:p>13/03/2018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28 (vinte e oit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9" table:number-rows-spanned="1">
            <text:p>Data da última atualização: 13 de março de 2018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covered-table-cell table:style-name="ce23"/>
          <table:covered-table-cell table:style-name="ce28"/>
          <table:covered-table-cell table:style-name="ce23"/>
          <table:table-cell table:style-name="ce21" table:number-columns-repeated="1015"/>
        </table:table-row>
        <table:table-row table:style-name="ro7">
          <table:table-cell table:style-name="ce9"/>
          <table:table-cell table:style-name="ce20"/>
          <table:table-cell table:style-name="ce9" table:number-columns-repeated="1021"/>
          <table:table-cell table:style-name="Default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7">
          <table:table-cell table:style-name="ce9" table:number-columns-repeated="1023"/>
          <table:table-cell table:style-name="Default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22"/>
          <table:table-cell table:style-name="Default"/>
        </table:table-row>
      </table:table>
      <table:named-expressions/>
      <table:database-ranges>
        <table:database-range table:name="__Anonymous_Sheet_DB__0" table:target-range-address="estagiários.B13:estagiários.F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/00/0000</text:date>, <text:time style:data-style-name="N2" text:time-value="09:17:29.9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3T09:18:33.239000000</dc:date>
    <meta:editing-duration>PT18H42M47S</meta:editing-duration>
    <meta:editing-cycles>154</meta:editing-cycles>
    <meta:generator>LibreOffice/5.4.0.3$Windows_x86 LibreOffice_project/7556cbc6811c9d992f4064ab9287069087d7f62c</meta:generator>
    <meta:print-date>2014-05-14T15:32:42.64</meta:print-date>
    <dc:creator>Lucas Rodrigues</dc:creator>
    <meta:document-statistic meta:table-count="1" meta:cell-count="194" meta:object-count="1"/>
  </office:meta>
</office:document-meta>
</file>