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53mm" svg:height="22.27mm" svg:x="0.57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MARÇ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ÃO PAULO HILÁRIO RIBEIRO SILC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7" calcext:value-type="date">
            <text:p>07/05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UCAS TAVAR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3-13" calcext:value-type="date">
            <text:p>13/03/2018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1 (quare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abril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48:16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48:52.430000000</dc:date>
    <meta:editing-duration>PT19H7M34S</meta:editing-duration>
    <meta:editing-cycles>158</meta:editing-cycles>
    <meta:generator>LibreOffice/5.4.6.2$Windows_X86_64 LibreOffice_project/4014ce260a04f1026ba855d3b8d91541c224eab8</meta:generator>
    <meta:print-date>2014-05-14T15:32:42.64</meta:print-date>
    <dc:creator>Lucas Rodrigues</dc:creator>
    <meta:document-statistic meta:table-count="1" meta:cell-count="272" meta:object-count="1"/>
  </office:meta>
</office:document-meta>
</file>