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51mm" svg:height="22.27mm" svg:x="0.59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ABRIL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7-01" calcext:value-type="date">
            <text:p>01/07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30" calcext:value-type="date">
            <text:p>30/04/2018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7-05" calcext:value-type="date">
            <text:p>05/07/2018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4" calcext:value-type="date">
            <text:p>04/04/2019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30" calcext:value-type="date">
            <text:p>30/04/2018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ÃO PAULO HILÁRIO RIBEIRO SILC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OSUÉ TELES MENES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9-30" calcext:value-type="date">
            <text:p>30/09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7" calcext:value-type="date">
            <text:p>07/05/2018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UCAS TAVAR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14" calcext:value-type="date">
            <text:p>14/12/2018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4 (quarenta e quat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1 de mai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46:51.5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49:03.072000000</dc:date>
    <meta:editing-duration>PT19H28M34S</meta:editing-duration>
    <meta:editing-cycles>160</meta:editing-cycles>
    <meta:generator>LibreOffice/5.4.6.2$Windows_X86_64 LibreOffice_project/4014ce260a04f1026ba855d3b8d91541c224eab8</meta:generator>
    <meta:print-date>2014-05-14T15:32:42.64</meta:print-date>
    <dc:creator>Lucas Rodrigues</dc:creator>
    <meta:document-statistic meta:table-count="1" meta:cell-count="290" meta:object-count="1"/>
  </office:meta>
</office:document-meta>
</file>