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fo:border="0.06pt solid #000000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6"/>
          <table:table-cell table:style-name="ce5">
            <draw:frame table:end-cell-address="estagiários.C6" table:end-x="26.08mm" table:end-y="0.1mm" draw:z-index="0" draw:name="Figuras 1" draw:style-name="gr1" draw:text-style-name="P1" svg:width="25.47mm" svg:height="22.27mm" svg:x="0.63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6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6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MAIO/2018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7-01" calcext:value-type="date">
            <text:p>01/07/2018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BRICEÑA RAIANE SILVA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EDUARDO MAXWEL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8-06" calcext:value-type="date">
            <text:p>06/08/2018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EMANUELLE DE SOUS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41" office:value-type="string" calcext:value-type="string">
            <text:p>FELIPE AIRES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30" calcext:value-type="date">
            <text:p>30/06/2018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ABRIEL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7-05" calcext:value-type="date">
            <text:p>05/07/2018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GEORGENBERG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HIDELBRANDO FERREIRA LACERD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5-04" calcext:value-type="date">
            <text:p>04/05/2018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HORTÊNCIA RIBEIRO FONT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IVO CÍPIO AUREL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30" calcext:value-type="date">
            <text:p>30/06/2018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AQUELINE MIRAND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JOÃO PAULO HILÁRIO RIBEIRO SILC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JOSUÉ TELES MENESES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9-30" calcext:value-type="date">
            <text:p>30/09/2018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LUCAS TAVARE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LUCIANO TEODORO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41"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MARIA LUIZA ROK’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MARINA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MYLENE DU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OTACÍLIA CAROLINA GOMES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RAMON PEREIRA ARRU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41"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14" calcext:value-type="date">
            <text:p>14/12/2018</text:p>
          </table:table-cell>
          <table:table-cell table:number-columns-repeated="101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VALDER ALVES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9 (quarenta e nove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3 de junho de 2018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B13:estagiários.F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7:08:31.1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7:09:16.389000000</dc:date>
    <meta:editing-duration>PT19H40M46S</meta:editing-duration>
    <meta:editing-cycles>162</meta:editing-cycles>
    <meta:generator>LibreOffice/5.4.6.2$Windows_X86_64 LibreOffice_project/4014ce260a04f1026ba855d3b8d91541c224eab8</meta:generator>
    <meta:print-date>2014-05-14T15:32:42.64</meta:print-date>
    <dc:creator>Lucas Rodrigues</dc:creator>
    <meta:document-statistic meta:table-count="1" meta:cell-count="320" meta:object-count="1"/>
  </office:meta>
</office:document-meta>
</file>