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47mm" svg:height="22.27mm" svg:x="0.6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JUNH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7-01" calcext:value-type="date">
            <text:p>01/07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ELIPE AIRES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05" calcext:value-type="date">
            <text:p>05/07/2018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GEORGENBERG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IVO CÍPIO AURE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8 (quarenta e oit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julh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09:26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09:52.676000000</dc:date>
    <meta:editing-duration>PT20H56M4S</meta:editing-duration>
    <meta:editing-cycles>162</meta:editing-cycles>
    <meta:generator>LibreOffice/5.4.6.2$Windows_X86_64 LibreOffice_project/4014ce260a04f1026ba855d3b8d91541c224eab8</meta:generator>
    <meta:print-date>2014-05-14T15:32:42.64</meta:print-date>
    <dc:creator>Lucas Rodrigues</dc:creator>
    <meta:document-statistic meta:table-count="1" meta:cell-count="314" meta:object-count="1"/>
  </office:meta>
</office:document-meta>
</file>