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5"/>
          <table:table-cell table:style-name="ce5">
            <draw:frame table:end-cell-address="estagiários.C6" table:end-x="26.08mm" table:end-y="0.1mm" draw:z-index="0" draw:name="Figuras 1" draw:style-name="gr1" draw:text-style-name="P1" svg:width="25.41mm" svg:height="22.27mm" svg:x="0.69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5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5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CEÑA RAIANE SILVA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MANUELLE DE SOUS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RANCIMEIRE PEREIRA A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9-19" calcext:value-type="date">
            <text:p>19/09/2018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HORTÊNCIA RIBEIRO FONT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14" calcext:value-type="date">
            <text:p>14/12/2018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5 (quarenta e cinc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0 de outubro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15:00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15:15.460000000</dc:date>
    <meta:editing-duration>PT21H18M30S</meta:editing-duration>
    <meta:editing-cycles>166</meta:editing-cycles>
    <meta:generator>LibreOffice/6.0.7.3$Windows_X86_64 LibreOffice_project/dc89aa7a9eabfd848af146d5086077aeed2ae4a5</meta:generator>
    <meta:print-date>2014-05-14T15:32:42.64</meta:print-date>
    <dc:creator>Lucas Rodrigues</dc:creator>
    <meta:document-statistic meta:table-count="1" meta:cell-count="296" meta:object-count="1"/>
  </office:meta>
</office:document-meta>
</file>