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41mm" svg:height="22.27mm" svg:x="0.69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14" calcext:value-type="date">
            <text:p>14/12/2018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4 (quarenta e quat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novembr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5:59:48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02:57.431000000</dc:date>
    <meta:editing-duration>PT21H21M24S</meta:editing-duration>
    <meta:editing-cycles>166</meta:editing-cycles>
    <meta:generator>LibreOffice/6.0.7.3$Windows_X86_64 LibreOffice_project/dc89aa7a9eabfd848af146d5086077aeed2ae4a5</meta:generator>
    <meta:print-date>2014-05-14T15:32:42.64</meta:print-date>
    <dc:creator>Lucas Rodrigues</dc:creator>
    <meta:document-statistic meta:table-count="1" meta:cell-count="290" meta:object-count="1"/>
  </office:meta>
</office:document-meta>
</file>