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5"/>
          <table:table-cell table:style-name="ce5">
            <draw:frame table:end-cell-address="estagiários.C6" table:end-x="26.08mm" table:end-y="0.1mm" draw:z-index="0" draw:name="Figuras 1" draw:style-name="gr1" draw:text-style-name="P1" svg:width="25.35mm" svg:height="22.27mm" svg:x="0.75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5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5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18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BRICEÑA RAIANE SILVA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DUARDO MAXWEL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6-30" calcext:value-type="date">
            <text:p>30/06/2019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EMANUELLE DE SOUS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HORTÊNCIA RIBEIRO FONT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RIA LUIZA ROK’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ARINA OLIV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YLENE DU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OTACÍLIA CAROLINA GOMES BRI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4-02" calcext:value-type="date">
            <text:p>02/04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RAMON PEREIRA ARRU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6" calcext:value-type="date">
            <text:p>06/05/2019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2-06" calcext:value-type="date">
            <text:p>06/02/2019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12-31" calcext:value-type="date">
            <text:p>31/12/2018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9-04-03" calcext:value-type="date">
            <text:p>03/04/2019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12-15" calcext:value-type="date">
            <text:p>15/12/2018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5-01" calcext:value-type="date">
            <text:p>01/05/201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40 (quarenta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janeir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B13:estagiários.F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0:24:10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4T10:30:15.332000000</dc:date>
    <meta:editing-duration>PT21H29M1S</meta:editing-duration>
    <meta:editing-cycles>170</meta:editing-cycles>
    <meta:generator>LibreOffice/6.1.5.2$Windows_X86_64 LibreOffice_project/90f8dcf33c87b3705e78202e3df5142b201bd805</meta:generator>
    <meta:print-date>2014-05-14T15:32:42.64</meta:print-date>
    <dc:creator>Lucas Rodrigues</dc:creator>
    <meta:document-statistic meta:table-count="1" meta:cell-count="266" meta:object-count="1"/>
  </office:meta>
</office:document-meta>
</file>