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5"/>
          <table:table-cell table:style-name="ce5">
            <draw:frame table:end-cell-address="estagiários.C6" table:end-x="26.08mm" table:end-y="0.1mm" draw:z-index="0" draw:name="Figuras 1" draw:style-name="gr1" draw:text-style-name="P1" svg:width="25.35mm" svg:height="22.27mm" svg:x="0.75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5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5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JANEIRO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1-31" calcext:value-type="date">
            <text:p>31/01/2019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GABRIEL GILEME DA SILV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1-15" calcext:value-type="date">
            <text:p>15/01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28" calcext:value-type="date">
            <text:p>28/0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VITORIA NASCIMENTO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50 (cinquenta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fevereiro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0:28:30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4:43:14.851000000</dc:date>
    <meta:editing-duration>PT21H31M58S</meta:editing-duration>
    <meta:editing-cycles>169</meta:editing-cycles>
    <meta:generator>LibreOffice/6.1.5.2$Windows_X86_64 LibreOffice_project/90f8dcf33c87b3705e78202e3df5142b201bd805</meta:generator>
    <meta:print-date>2014-05-14T15:32:42.64</meta:print-date>
    <dc:creator>Lucas Rodrigues</dc:creator>
    <meta:document-statistic meta:table-count="1" meta:cell-count="326" meta:object-count="1"/>
  </office:meta>
</office:document-meta>
</file>