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5"/>
          <table:table-cell table:style-name="ce5">
            <draw:frame table:end-cell-address="estagiários.C6" table:end-x="26.08mm" table:end-y="0.1mm" draw:z-index="0" draw:name="Figuras 1" draw:style-name="gr1" draw:text-style-name="P1" svg:width="25.33mm" svg:height="22.27mm" svg:x="0.77mm" svg:y="1.73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5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5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FEVEREIRO/2019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7" office:value-type="string" calcext:value-type="string">
            <text:p>NOME</text:p>
          </table:table-cell>
          <table:table-cell table:style-name="ce37" office:value-type="string" calcext:value-type="string">
            <text:p>NÍVEL</text:p>
          </table:table-cell>
          <table:table-cell table:style-name="ce37" office:value-type="string" calcext:value-type="string">
            <text:p>ESPECIALIDADE</text:p>
          </table:table-cell>
          <table:table-cell table:style-name="ce37" office:value-type="string" calcext:value-type="string">
            <text:p>OBRIGATÓRIO</text:p>
          </table:table-cell>
          <table:table-cell table:style-name="ce37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9-04-03" calcext:value-type="date">
            <text:p>03/04/2019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BRIGIDA LETICIA SILVA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13" calcext:value-type="date">
            <text:p>13/01/202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EDUARDO DA SILVA CASTR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EDUARDO MAXWEL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9-04-03" calcext:value-type="date">
            <text:p>03/04/2019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FABRÍCIA AMBRÓSIO BARRE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9-02" calcext:value-type="date">
            <text:p>02/09/2019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GABRIELA DA COSTA FRA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AQUELINE MIRANDA NE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5" calcext:value-type="date">
            <text:p>05/02/202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OÃO PAULO HILÁRIO RIBEIR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OHN ALLAN CUNHA CASTI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JULIANA APARECIDA BRITO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KALLYNE OLIVEIR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6" calcext:value-type="date">
            <text:p>06/02/2020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LAURA THALYTA MARTINS AZEV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LEONARDO ALVES DE MAC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LETÍCIA MARTINA LIMA CARD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28" calcext:value-type="date">
            <text:p>28/02/2019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LUCIANO TEODORO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ARCOS ROBERTO NOGUEIRA MAIA JÚNI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ARIA CAROLINA DE OLIVEIRA CAMAR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ARILIA TALIA GABRI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ARINA OLIV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ARINA PACHECO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MARUZAN AGUIAR AZEVED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MICAEL FERREIR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7" calcext:value-type="date">
            <text:p>07/01/2020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MYLENE DU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OTACÍLIA CAROLINA GOMES BRI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RAFAEL HADAMES SANTIAGO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RAMON PEREIRA ARRU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RHICHARD MAGALHÃE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5" calcext:value-type="date">
            <text:p>05/02/2020</text:p>
          </table:table-cell>
          <table:table-cell table:number-columns-repeated="101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SANTHYENNISON DO NASCIMENTO RODRIG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4-03" calcext:value-type="date">
            <text:p>03/04/2019</text:p>
          </table:table-cell>
          <table:table-cell table:number-columns-repeated="101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SAYMON THYAGO BARBOS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9-04-03" calcext:value-type="date">
            <text:p>03/04/2019</text:p>
          </table:table-cell>
          <table:table-cell table:number-columns-repeated="101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VALDER ALVES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VITORIA NASCIMENTO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WESLEY TOME DA MAT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48 (quarenta e oit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2 de março de 2019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H54:estagiários.H5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16:44:35.9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3-12T16:53:36.099000000</dc:date>
    <meta:editing-duration>PT21H40M58S</meta:editing-duration>
    <meta:editing-cycles>171</meta:editing-cycles>
    <meta:generator>LibreOffice/6.1.5.2$Windows_X86_64 LibreOffice_project/90f8dcf33c87b3705e78202e3df5142b201bd805</meta:generator>
    <meta:print-date>2014-05-14T15:32:42.64</meta:print-date>
    <dc:creator>Lucas Rodrigues</dc:creator>
    <meta:document-statistic meta:table-count="1" meta:cell-count="314" meta:object-count="1"/>
  </office:meta>
</office:document-meta>
</file>