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27mm" svg:height="22.27mm" svg:x="0.83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ABRIL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RLIANE DA SILV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GESIA SOUZA ALV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IARA LILIAN SOUSA TOR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ILSON PENH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57 (cinquenta e set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mai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1:estagiários.F7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08:15:15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6T08:33:59.488000000</dc:date>
    <meta:editing-duration>PT22H33M54S</meta:editing-duration>
    <meta:editing-cycles>174</meta:editing-cycles>
    <meta:generator>LibreOffice/6.1.6.3$Windows_X86_64 LibreOffice_project/5896ab1714085361c45cf540f76f60673dd96a72</meta:generator>
    <meta:print-date>2014-05-14T15:32:42.64</meta:print-date>
    <dc:creator>Lucas Rodrigues</dc:creator>
    <meta:document-statistic meta:table-count="1" meta:cell-count="368" meta:object-count="1"/>
  </office:meta>
</office:document-meta>
</file>