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0" table:default-cell-style-name="ce27"/>
        <table:table-column table:style-name="co6" table:default-cell-style-name="ce27"/>
        <table:table-column table:style-name="co7" table:number-columns-repeated="6" table:default-cell-style-name="Default"/>
        <table:table-row table:style-name="ro1">
          <table:table-cell table:style-name="ce1"/>
          <table:table-cell table:style-name="ce34"/>
          <table:table-cell table:style-name="ce5">
            <draw:frame table:end-cell-address="estagiários.C6" table:end-x="26.08mm" table:end-y="0.1mm" draw:z-index="0" draw:name="Figuras 1" draw:style-name="gr1" draw:text-style-name="P1" svg:width="25.21mm" svg:height="22.27mm" svg:x="0.89mm" svg:y="1.73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1"/>
          <table:table-cell table:number-columns-repeated="6"/>
        </table:table-row>
        <table:table-row table:style-name="ro1" table:number-rows-repeated="4">
          <table:table-cell table:style-name="ce1"/>
          <table:table-cell table:style-name="ce34"/>
          <table:table-cell table:style-name="ce5" table:number-columns-repeated="4"/>
          <table:table-cell table:style-name="Default" table:number-columns-repeated="1011"/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5" table:number-columns-repeated="6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ce4" office:value-type="string" calcext:value-type="string" table:number-columns-spanned="6" table:number-rows-spanned="1">
            <text:p>JULHO/2019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1"/>
          <table:table-cell table:number-columns-repeated="6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1"/>
          <table:table-cell table:number-columns-repeated="6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1011"/>
          <table:table-cell table:number-columns-repeated="6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INE DA SILVA DO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style-name="Default" table:number-columns-repeated="1011"/>
          <table:table-cell table:number-columns-repeated="6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RISTINA CAVALCANTE PAI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BRIGIDA LETICIA SILV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BRUNO MARCOS SPI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AROLYNE OLIVEIRA AMOR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ASSANDRA BAND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DANIEL RUFINO MARQUES MO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13" calcext:value-type="date">
            <text:p>13/01/2020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DEYVID LORRAN ARAÚJO BARR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EDUARDO DA SILVA CASTR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FABRÍCIA AMBRÓSIO BARRE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09-02" calcext:value-type="date">
            <text:p>02/09/2019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FRANCINE DE SOUZ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FRANCISCO JARDEL DE MOURA GALVAO VI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6-30" calcext:value-type="date">
            <text:p>30/06/2020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GABRIELA DA COSTA FRA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GESIA SOUZA ALV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IARA LILIAN SOUSA TOR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ILSON PENH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JACKELINE MELL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JAMILES BORGES DE MIRAN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JAQUELINE MIRAND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JHENNIFER BARROS COST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JOÃO PAULO FRANCO GARC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JOÃO PAULO HILÁRIO RIBEIR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JOÃO RAMOS REBOUÇ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JOHN ALLAN CUNHA CAST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JOSÉ VITOR GUERR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JULIANA APARECIDA BRITO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KALLYNE OLIVEIR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6" calcext:value-type="date">
            <text:p>06/02/2020</text:p>
          </table:table-cell>
          <table:table-cell table:number-columns-repeated="101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KAYLLA REBECA LOPES DUART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KARLA PEREIRA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LAURA THALYTA MARTINS AZEV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101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LEONARDO ALVES DE MAC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LILIAN MARIANA FREITA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LUCAS DALLALBA FEILO TRIND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LUCIANO TEODORO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LUNÃ VINÍCIUS MELO DE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MARCOS ROBERTO NOGUEIRA MAIA JÚNIOR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MARIA CAROLINA DE OLIVEIRA CAMAR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MARILIA TALIA GABRI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MARINA PACHEC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MARUZAN AGUIAR AZEVEDO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MATEUS MELO AUGUST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MICAEL FERREIR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7" calcext:value-type="date">
            <text:p>07/01/2020</text:p>
          </table:table-cell>
          <table:table-cell table:number-columns-repeated="101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RAFAEL HADAMES SANTIAGO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RHICHARD MAGALHÃE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12-31" calcext:value-type="date">
            <text:p>31/12/2019</text:p>
          </table:table-cell>
          <table:table-cell table:number-columns-repeated="101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RICARDO MATHEUS GOMES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2-05" calcext:value-type="date">
            <text:p>05/02/2020</text:p>
          </table:table-cell>
          <table:table-cell table:number-columns-repeated="101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SANTHYENNISON DO NASCIMENTO RODRIG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0-04-03" calcext:value-type="date">
            <text:p>03/04/2020</text:p>
          </table:table-cell>
          <table:table-cell table:number-columns-repeated="101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SAYMON THYAGO BARBOSA MENEZ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1-06" calcext:value-type="date">
            <text:p>06/01/2020</text:p>
          </table:table-cell>
          <table:table-cell table:number-columns-repeated="101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THAIS DO NASCIMENTO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4-01" calcext:value-type="date">
            <text:p>01/04/2020</text:p>
          </table:table-cell>
          <table:table-cell table:number-columns-repeated="101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VALDER ALVES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9-07-31" calcext:value-type="date">
            <text:p>31/07/2019</text:p>
          </table:table-cell>
          <table:table-cell table:number-columns-repeated="101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WESLEY TOME DA MAT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0-05-01" calcext:value-type="date">
            <text:p>01/05/2020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54 (cinquenta e quat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1"/>
          <table:table-cell table:number-columns-repeated="6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1"/>
          <table:table-cell table:number-columns-repeated="6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º de agosto de 2019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1011"/>
          <table:table-cell table:number-columns-repeated="6"/>
        </table:table-row>
        <table:table-row table:style-name="ro7">
          <table:table-cell table:style-name="ce9"/>
          <table:table-cell table:style-name="ce20"/>
          <table:table-cell table:style-name="ce9" table:number-columns-repeated="1014"/>
          <table:table-cell table:style-name="Default"/>
          <table:table-cell table:number-columns-repeated="6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  <table:table-row table:style-name="ro7">
          <table:table-cell table:style-name="ce9" table:number-columns-repeated="1016"/>
          <table:table-cell table:style-name="Default"/>
          <table:table-cell table:number-columns-repeated="6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15"/>
          <table:table-cell table:style-name="Default"/>
          <table:table-cell table:number-columns-repeated="6"/>
        </table:table-row>
      </table:table>
      <table:named-expressions/>
      <table:database-ranges>
        <table:database-range table:name="__Anonymous_Sheet_DB__0" table:target-range-address="estagiários.A11:estagiários.F7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/00/0000</text:date>, <text:time style:data-style-name="N2" text:time-value="16:31:05.5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8-01T16:45:51.115000000</dc:date>
    <meta:editing-duration>P1DT2H55M1S</meta:editing-duration>
    <meta:editing-cycles>177</meta:editing-cycles>
    <meta:generator>LibreOffice/6.1.6.3$Windows_X86_64 LibreOffice_project/5896ab1714085361c45cf540f76f60673dd96a72</meta:generator>
    <meta:print-date>2014-05-14T15:32:42.64</meta:print-date>
    <dc:creator>Lucas Rodrigues</dc:creator>
    <meta:document-statistic meta:table-count="1" meta:cell-count="350" meta:object-count="1"/>
  </office:meta>
</office:document-meta>
</file>