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112.25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61.54mm"/>
    </style:style>
    <style:style style:name="co5" style:family="table-column">
      <style:table-column-properties fo:break-before="auto" style:column-width="34.3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6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mm"/>
    </style:style>
    <style:style style:name="ce27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17"/>
        <table:table-column table:style-name="co2" table:default-cell-style-name="ce4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number-columns-repeated="1010" table:default-cell-style-name="ce27"/>
        <table:table-column table:style-name="co6" table:default-cell-style-name="ce27"/>
        <table:table-column table:style-name="co7" table:number-columns-repeated="6" table:default-cell-style-name="Default"/>
        <table:table-row table:style-name="ro1">
          <table:table-cell table:style-name="ce1"/>
          <table:table-cell table:style-name="ce34"/>
          <table:table-cell table:style-name="ce5">
            <draw:frame table:end-cell-address="estagiários.C6" table:end-x="26.08mm" table:end-y="0.1mm" draw:z-index="0" draw:name="Figuras 1" draw:style-name="gr1" draw:text-style-name="P1" svg:width="25.15mm" svg:height="22.27mm" svg:x="0.95mm" svg:y="1.73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1011"/>
          <table:table-cell table:number-columns-repeated="6"/>
        </table:table-row>
        <table:table-row table:style-name="ro1" table:number-rows-repeated="4">
          <table:table-cell table:style-name="ce1"/>
          <table:table-cell table:style-name="ce34"/>
          <table:table-cell table:style-name="ce5" table:number-columns-repeated="4"/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4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5" table:number-columns-repeated="6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4" office:value-type="string" calcext:value-type="string" table:number-columns-spanned="6" table:number-rows-spanned="1">
            <text:p>OUTUBRO/2019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1"/>
          <table:table-cell table:number-columns-repeated="6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NÍVEL</text:p>
          </table:table-cell>
          <table:table-cell table:style-name="ce36" office:value-type="string" calcext:value-type="string">
            <text:p>ESPECIALIDADE</text:p>
          </table:table-cell>
          <table:table-cell table:style-name="ce36" office:value-type="string" calcext:value-type="string">
            <text:p>OBRIGATÓRIO</text:p>
          </table:table-cell>
          <table:table-cell table:style-name="ce36" office:value-type="string" calcext:value-type="string">
            <text:p>PRAZO</text:p>
          </table:table-cell>
          <table:table-cell table:style-name="Default" table:number-columns-repeated="1011"/>
          <table:table-cell table:number-columns-repeated="6"/>
        </table:table-row>
        <table:table-row table:style-name="ro5">
          <table:covered-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1011"/>
          <table:table-cell table:number-columns-repeated="6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LINE DA SILVA DO NASCIMENT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style-name="Default" table:number-columns-repeated="1011"/>
          <table:table-cell table:number-columns-repeated="6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A BEATRIZ SILVEIRA PRA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5-19" calcext:value-type="date">
            <text:p>19/05/2020</text:p>
          </table:table-cell>
          <table:table-cell table:style-name="Default" table:number-columns-repeated="1011"/>
          <table:table-cell table:number-columns-repeated="6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A CRISTINA CAVALCANTE PAI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BRIGIDA LETICIA SILVA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BRUNO MARCOS SPI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AROLYNE OLIVEIRA AMOR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ASSANDRA BAND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DANIEL RUFINO MARQUES MO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13" calcext:value-type="date">
            <text:p>13/01/2020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DEYVID LORRAN ARAÚJO BARR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EDUARDO DA SILVA CASTRO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FABIANE MELO ALENCA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5-19" calcext:value-type="date">
            <text:p>19/05/2020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FABRÍCIA AMBRÓSIO BARRET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0-09-02" calcext:value-type="date">
            <text:p>02/09/2020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FRANCINE DE SOUZA PE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FRANCISCO JARDEL DE MOURA GALVAO VIA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GABRIEL VASCONCELOS AGUILAR DO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6-30" calcext:value-type="date">
            <text:p>30/06/2020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GABRIELA DA COSTA FRANÇ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JACKELINE MELL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JAMILES BORGES DE MIRAND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JHENNIFER BARROS COST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JOÃO PAULO FRANCO GARC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JOÃO PAULO HILÁRIO RIBEIRO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JOÃO RAMOS REBOUÇ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JOHN ALLAN CUNHA CASTI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JOSÉ VITOR GUERRA ALMEI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JULIANA APARECIDA BRITO DO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KARLA PEREIRA NASCIMENT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KAYLLA REBECA LOPES DUART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LAURA THALYTA MARTINS AZEVED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LEE OSWALD VITO DE MEDEIR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5-19" calcext:value-type="date">
            <text:p>19/05/2020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LEONARDO ALVES DE MAC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LILIAN MARIANA FREITA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LUCAS DALLALBA FEILO TRINDAD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LUNÃ VINÍCIUS MELO DE MAGALHÃ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MARCOS ROBERTO NOGUEIRA MAIA JÚNIOR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MARIA CAROLINA DE OLIVEIRA CAMARG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MARILIA TALIA GABRIEL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MARINA PACHECO BATI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MARUZAN AGUIAR AZEVEDO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MATEUS MELO AUGUSTO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MICAEL FERREIRA MENEZ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7" calcext:value-type="date">
            <text:p>07/01/2020</text:p>
          </table:table-cell>
          <table:table-cell table:number-columns-repeated="101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RAFAEL HADAMES SANTIAGO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RHICHARD MAGALHÃES DE MEL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RICARDO MATHEUS GOMES BOTE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2-05" calcext:value-type="date">
            <text:p>05/02/2020</text:p>
          </table:table-cell>
          <table:table-cell table:number-columns-repeated="101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SANTHYENNISON DO NASCIMENTO RODRIGU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0-04-03" calcext:value-type="date">
            <text:p>03/04/2020</text:p>
          </table:table-cell>
          <table:table-cell table:number-columns-repeated="1017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SAYMON THYAGO BARBOSA MENEZ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THAIS DO NASCIMENTO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WESLEY TOME DA MAT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5-01" calcext:value-type="date">
            <text:p>01/05/2020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1"/>
          <table:table-cell table:number-columns-repeated="6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47 (quarenta e sete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1"/>
          <table:table-cell table:number-columns-repeated="6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1"/>
          <table:table-cell table:number-columns-repeated="6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5 de novembro de 2019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1011"/>
          <table:table-cell table:number-columns-repeated="6"/>
        </table:table-row>
        <table:table-row table:style-name="ro7">
          <table:table-cell table:style-name="ce9"/>
          <table:table-cell table:style-name="ce20"/>
          <table:table-cell table:style-name="ce9" table:number-columns-repeated="1014"/>
          <table:table-cell table:style-name="Default"/>
          <table:table-cell table:number-columns-repeated="6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7">
          <table:table-cell table:style-name="ce9" table:number-columns-repeated="1016"/>
          <table:table-cell table:style-name="Default"/>
          <table:table-cell table:number-columns-repeated="6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</table:table>
      <table:named-expressions/>
      <table:database-ranges>
        <table:database-range table:name="__Anonymous_Sheet_DB__0" table:target-range-address="estagiários.A13:estagiários.F5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5">00/00/0000</text:date>, <text:time style:data-style-name="N2" text:time-value="11:43:23.4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1-15T11:44:50.868000000</dc:date>
    <meta:editing-duration>P1DT3H44M33S</meta:editing-duration>
    <meta:editing-cycles>181</meta:editing-cycles>
    <meta:generator>LibreOffice/6.2.8.2$Windows_X86_64 LibreOffice_project/f82ddfca21ebc1e222a662a32b25c0c9d20169ee</meta:generator>
    <meta:print-date>2014-05-14T15:32:42.64</meta:print-date>
    <dc:creator>Lucas Rodrigues</dc:creator>
    <meta:document-statistic meta:table-count="1" meta:cell-count="308" meta:object-count="1"/>
  </office:meta>
</office:document-meta>
</file>