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11mm" svg:height="22.27mm" svg:x="0.99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13" calcext:value-type="date">
            <text:p>13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6 (quar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janei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3:estagiários.F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56:09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0:58.733000000</dc:date>
    <meta:editing-duration>P1DT3H50M</meta:editing-duration>
    <meta:editing-cycles>184</meta:editing-cycles>
    <meta:generator>LibreOffice/6.2.8.2$Windows_X86_64 LibreOffice_project/f82ddfca21ebc1e222a662a32b25c0c9d20169ee</meta:generator>
    <meta:print-date>2014-05-14T15:32:42.64</meta:print-date>
    <dc:creator>Lucas Rodrigues</dc:creator>
    <meta:document-statistic meta:table-count="1" meta:cell-count="302" meta:object-count="1"/>
  </office:meta>
</office:document-meta>
</file>