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58" table:default-cell-style-name="ce27"/>
        <table:table-column table:style-name="co7" table:number-columns-repeated="95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.608cm" table:end-y="0.01cm" draw:z-index="0" draw:name="Figuras 1" draw:style-name="gr1" draw:text-style-name="P1" svg:width="2.509cm" svg:height="2.227cm" svg:x="0.101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  <table:table-cell table:number-columns-repeated="959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58"/>
          <table:table-cell table:number-columns-repeated="959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5" table:number-columns-repeated="6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  <table:table-cell table:number-columns-repeated="959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  <table:table-cell table:number-columns-repeated="959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2-15" calcext:value-type="date">
            <text:p>15/02/2020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58"/>
          <table:table-cell table:number-columns-repeated="9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2-15" calcext:value-type="date">
            <text:p>15/02/202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2-15" calcext:value-type="date">
            <text:p>15/02/202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2-15" calcext:value-type="date">
            <text:p>15/02/202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13" calcext:value-type="date">
            <text:p>13/02/202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4 (trinta e quat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  <table:table-cell table:number-columns-repeated="959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  <table:table-cell table:number-columns-repeated="959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4 de fevereiro de 2020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number-columns-repeated="959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number-columns-repeated="959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number-columns-repeated="959"/>
        </table:table-row>
        <table:table-row table:style-name="ro7">
          <table:table-cell table:style-name="ce9" table:number-columns-repeated="64"/>
          <table:table-cell table:number-columns-repeated="959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number-columns-repeated="959"/>
        </table:table-row>
      </table:table>
      <table:named-expressions/>
      <table:database-ranges>
        <table:database-range table:name="__Anonymous_Sheet_DB__0" table:target-range-address="estagiários.A13:estagiários.F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10:54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28:19.284000000</dc:date>
    <meta:editing-duration>P1DT3H51M53S</meta:editing-duration>
    <meta:editing-cycles>185</meta:editing-cycles>
    <meta:generator>LibreOffice/6.3.4.2$Windows_X86_64 LibreOffice_project/60da17e045e08f1793c57c00ba83cdfce946d0aa</meta:generator>
    <meta:print-date>2014-05-14T15:32:42.64</meta:print-date>
    <dc:creator>Lucas Rodrigues</dc:creator>
    <meta:document-statistic meta:table-count="1" meta:cell-count="230" meta:object-count="1"/>
  </office:meta>
</office:document-meta>
</file>