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58" table:default-cell-style-name="ce27"/>
        <table:table-column table:style-name="co7" table:number-columns-repeated="95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.608cm" table:end-y="0.01cm" draw:z-index="0" draw:name="Figuras 1" draw:style-name="gr1" draw:text-style-name="P1" svg:width="2.507cm" svg:height="2.227cm" svg:x="0.103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  <table:table-cell table:number-columns-repeated="959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58"/>
          <table:table-cell table:number-columns-repeated="959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5" table:number-columns-repeated="6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  <table:table-cell table:number-columns-repeated="959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2-15" calcext:value-type="date">
            <text:p>15/02/202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21 (vinte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  <table:table-cell table:number-columns-repeated="959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0 de març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number-columns-repeated="959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number-columns-repeated="959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7">
          <table:table-cell table:style-name="ce9" table:number-columns-repeated="64"/>
          <table:table-cell table:number-columns-repeated="959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number-columns-repeated="959"/>
        </table:table-row>
      </table:table>
      <table:named-expressions/>
      <table:database-ranges>
        <table:database-range table:name="__Anonymous_Sheet_DB__0" table:target-range-address="estagiários.A13:estagiários.F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37:14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41:15.365000000</dc:date>
    <meta:editing-duration>P1DT3H55M53S</meta:editing-duration>
    <meta:editing-cycles>186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152" meta:object-count="1"/>
  </office:meta>
</office:document-meta>
</file>