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58" table:default-cell-style-name="ce27"/>
        <table:table-column table:style-name="co7" table:number-columns-repeated="952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4"/>
          <table:table-cell table:style-name="ce5">
            <draw:frame table:end-cell-address="estagiários.C6" table:end-x="2.608cm" table:end-y="0.01cm" draw:z-index="0" draw:name="Figuras 1" draw:style-name="gr1" draw:text-style-name="P1" svg:width="2.505cm" svg:height="2.227cm" svg:x="0.105cm" svg:y="0.173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58"/>
          <table:table-cell table:number-columns-repeated="959"/>
        </table:table-row>
        <table:table-row table:style-name="ro1" table:number-rows-repeated="4">
          <table:table-cell table:style-name="ce1"/>
          <table:table-cell table:style-name="ce34"/>
          <table:table-cell table:style-name="ce5" table:number-columns-repeated="4"/>
          <table:table-cell table:style-name="Default" table:number-columns-repeated="58"/>
          <table:table-cell table:number-columns-repeated="959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4"/>
          <table:covered-table-cell table:number-columns-repeated="4" table:style-name="ce5"/>
          <table:table-cell table:style-name="Default" table:number-columns-repeated="58"/>
          <table:table-cell table:number-columns-repeated="959"/>
        </table:table-row>
        <table:table-row table:style-name="ro3">
          <table:table-cell table:style-name="ce5" table:number-columns-repeated="6"/>
          <table:table-cell table:style-name="Default" table:number-columns-repeated="58"/>
          <table:table-cell table:number-columns-repeated="959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58"/>
          <table:table-cell table:number-columns-repeated="959"/>
        </table:table-row>
        <table:table-row table:style-name="ro3">
          <table:table-cell table:style-name="ce4" office:value-type="string" calcext:value-type="string" table:number-columns-spanned="6" table:number-rows-spanned="1">
            <text:p>MARÇO/2020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58"/>
          <table:table-cell table:number-columns-repeated="959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58"/>
          <table:table-cell table:number-columns-repeated="959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58"/>
          <table:table-cell table:number-columns-repeated="959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58"/>
          <table:table-cell table:number-columns-repeated="95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style-name="Default" table:number-columns-repeated="58"/>
          <table:table-cell table:number-columns-repeated="9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DANIEL RUFINO MARQUES MO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FRANCINE DE SOUZ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FRANCISCO JARDEL DE MOURA GALVAO VI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JACKELINE MELL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JOÃO PAULO FRANCO GARC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JOSÉ VITOR GUERR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KAYLLA REBECA LOPES DUART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2-15" calcext:value-type="date">
            <text:p>15/02/202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LEONARDO ALVES DE MAC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LILIAN MARIANA FREITA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MARILIA TALIA GABRI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MARUZAN AGUIAR AZEVED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RAFAEL HADAMES SANTIAGO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SAYMON THYAGO BARBOS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THAIS DO NASCIMENT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  <table:table-cell table:number-columns-repeated="959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20 (vinte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  <table:table-cell table:number-columns-repeated="959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58"/>
          <table:table-cell table:number-columns-repeated="959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4 de abril de 2020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  <table:table-cell table:number-columns-repeated="959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  <table:table-cell table:number-columns-repeated="959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  <table:table-cell table:number-columns-repeated="959"/>
        </table:table-row>
        <table:table-row table:style-name="ro7">
          <table:table-cell table:style-name="ce9" table:number-columns-repeated="64"/>
          <table:table-cell table:number-columns-repeated="959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  <table:table-cell table:number-columns-repeated="959"/>
        </table:table-row>
      </table:table>
      <table:named-expressions/>
      <table:database-ranges>
        <table:database-range table:name="__Anonymous_Sheet_DB__0" table:target-range-address="estagiários.A13:estagiários.F3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5:23:39.4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4-14T17:07:47.466000000</dc:date>
    <meta:editing-duration>P1DT5H13M28S</meta:editing-duration>
    <meta:editing-cycles>187</meta:editing-cycles>
    <meta:generator>LibreOffice/6.3.5.2$Windows_X86_64 LibreOffice_project/dd0751754f11728f69b42ee2af66670068624673</meta:generator>
    <meta:print-date>2014-05-14T15:32:42.64</meta:print-date>
    <dc:creator>Lucas Rodrigues</dc:creator>
    <meta:document-statistic meta:table-count="1" meta:cell-count="146" meta:object-count="1"/>
  </office:meta>
</office:document-meta>
</file>