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column table:style-name="co7" table:number-columns-repeated="95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99cm" svg:height="2.227cm" svg:x="0.111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  <table:table-cell table:number-columns-repeated="959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  <table:table-cell table:number-columns-repeated="959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5" table:number-columns-repeated="6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4" office:value-type="string" calcext:value-type="string" table:number-columns-spanned="6" table:number-rows-spanned="1">
            <text:p>JUNHO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  <table:table-cell table:number-columns-repeated="959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  <table:table-cell table:number-columns-repeated="95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7-31" calcext:value-type="date">
            <text:p>31/07/202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2-03" calcext:value-type="date">
            <text:p>03/02/2021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59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20 (vint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59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  <table:table-cell table:number-columns-repeated="959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4 de julho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number-columns-repeated="959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number-columns-repeated="959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number-columns-repeated="959"/>
        </table:table-row>
        <table:table-row table:style-name="ro7">
          <table:table-cell table:style-name="ce9" table:number-columns-repeated="64"/>
          <table:table-cell table:number-columns-repeated="959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number-columns-repeated="959"/>
        </table:table-row>
      </table:table>
      <table:named-expressions/>
      <table:database-ranges>
        <table:database-range table:name="__Anonymous_Sheet_DB__0" table:target-range-address="estagiários.A13:estagiários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7:05:13.0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7:09:46.783000000</dc:date>
    <meta:editing-duration>P1DT5H27M1S</meta:editing-duration>
    <meta:editing-cycles>190</meta:editing-cycles>
    <meta:generator>LibreOffice/6.3.5.2$Windows_X86_64 LibreOffice_project/dd0751754f11728f69b42ee2af66670068624673</meta:generator>
    <meta:print-date>2014-05-14T15:32:42.64</meta:print-date>
    <dc:creator>Lucas Rodrigues</dc:creator>
    <meta:document-statistic meta:table-count="1" meta:cell-count="146" meta:object-count="1"/>
  </office:meta>
</office:document-meta>
</file>