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97cm" svg:height="2.227cm" svg:x="0.113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JULH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agost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6:52:43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13:50.162000000</dc:date>
    <meta:editing-duration>P1DT5H32M57S</meta:editing-duration>
    <meta:editing-cycles>191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6" meta:object-count="1"/>
  </office:meta>
</office:document-meta>
</file>