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93cm" svg:height="2.227cm" svg:x="0.117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LADSON ROBERTO LARANJEIRA SILVA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0" calcext:value-type="date">
            <text:p>30/12/2020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IARA DE OLIV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ACIARA VASCONCELOS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6 (quar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outub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36:35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14:16.018000000</dc:date>
    <meta:editing-duration>P1DT5H59M4S</meta:editing-duration>
    <meta:editing-cycles>193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302" meta:object-count="1"/>
  </office:meta>
</office:document-meta>
</file>