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8"/>
        <table:table-column table:style-name="co7" table:number-columns-repeated="58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89cm" svg:height="2.227cm" svg:x="0.121cm" svg:y="0.17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5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5" table:number-columns-repeated="6"/>
          <table:table-cell table:style-name="Default" table:number-columns-repeated="5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4" office:value-type="string" calcext:value-type="string" table:number-columns-spanned="6" table:number-rows-spanned="1">
            <text:p>NOVEMBRO/2020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5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5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5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DRE GABRIEL DA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I SILVA ROBA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TONIO ROSAS DE OLIVEIR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FERNANDA KELLER GOMES DE MENES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GEOVANNA MYSRAELLEN GOM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0" calcext:value-type="date">
            <text:p>30/12/2021</text:p>
          </table:table-cell>
          <table:table-cell table:number-columns-repeated="5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GLADSON ROBERTO LARANJEIRA SILVA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0" calcext:value-type="date">
            <text:p>30/12/2020</text:p>
          </table:table-cell>
          <table:table-cell table:number-columns-repeated="5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HELIZY CARDOSO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20" calcext:value-type="date">
            <text:p>20/09/2021</text:p>
          </table:table-cell>
          <table:table-cell table:number-columns-repeated="5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IARA DE OLIV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ICARO VITORIO VIANA BRAG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ISABELA DE FATIMA ALBUQUERQUE HARD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ITALO LOPES DA SILVA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JACIARA VASCONCELOS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JACKELINE MELL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4-01" calcext:value-type="date">
            <text:p>01/04/2021</text:p>
          </table:table-cell>
          <table:table-cell table:number-columns-repeated="5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JOSÉ VITOR GUERR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KAREN SANT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KARINA DA COST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KATYLEN DO CARMO CONCEICA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02-03" calcext:value-type="date">
            <text:p>03/02/2021</text:p>
          </table:table-cell>
          <table:table-cell table:number-columns-repeated="5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LIDIA JOY PANTOJA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ARCELLO NOVA ANDRADE CHA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ARCIA SANTANA SANTIA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ARIA FERNANDA SILVA CAMP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ATHEUS FONTELES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MERIAN PER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MICHELLY LARRARY ARAUJO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PABLO MATOS CAVALCAN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PALLOMA PONCIANO LIMA D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PAULA GABRIELLE MOTA DE MACEDO HASS GONC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REBEKA SOUSA D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THAIS DO NASCIMENT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20" calcext:value-type="date">
            <text:p>20/09/2021</text:p>
          </table:table-cell>
          <table:table-cell table:number-columns-repeated="58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VICTORIA CAVALCANTE HOL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YAN LUCA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09" calcext:value-type="date">
            <text:p>09/09/2021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4 (quarenta e quat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5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5 de dezembro de 2020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</table:table-row>
        <table:table-row table:style-name="ro7">
          <table:table-cell table:style-name="ce9" table:number-columns-repeated="64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</table:table-row>
      </table:table>
      <table:named-expressions/>
      <table:database-ranges>
        <table:database-range table:name="__Anonymous_Sheet_DB__0" table:target-range-address="estagiários.A13:estagiários.F5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11:13:49.6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2-15T12:06:14.069000000</dc:date>
    <meta:editing-duration>P1DT6H59M</meta:editing-duration>
    <meta:editing-cycles>196</meta:editing-cycles>
    <meta:generator>LibreOffice/6.4.7.2$Windows_X86_64 LibreOffice_project/639b8ac485750d5696d7590a72ef1b496725cfb5</meta:generator>
    <meta:print-date>2014-05-14T15:32:42.64</meta:print-date>
    <dc:creator>Lucas Rodrigues</dc:creator>
    <meta:document-statistic meta:table-count="1" meta:cell-count="290" meta:object-count="1"/>
  </office:meta>
</office:document-meta>
</file>