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85cm" svg:height="2.227cm" svg:x="0.125cm" svg:y="0.173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20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CIARA VASCONCELOS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1-06" calcext:value-type="date">
            <text:p>06/01/2021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ARIA FERNANDA SILVA CAMP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PABLO MATO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6 (tri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janeir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25:44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2:26:42.828000000</dc:date>
    <meta:editing-duration>P1DT7H1M39S</meta:editing-duration>
    <meta:editing-cycles>198</meta:editing-cycles>
    <meta:generator>LibreOffice/7.0.4.2$Windows_X86_64 LibreOffice_project/dcf040e67528d9187c66b2379df5ea4407429775</meta:generator>
    <meta:print-date>2014-05-14T15:32:42.64</meta:print-date>
    <meta:document-statistic meta:table-count="1" meta:cell-count="242" meta:object-count="1"/>
  </office:meta>
</office:document-meta>
</file>