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40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8"/>
        <table:table-column table:style-name="co7" table:number-columns-repeated="58" table:default-cell-style-name="ce50"/>
        <table:table-row table:style-name="ro1">
          <table:table-cell table:style-name="ce1"/>
          <table:table-cell table:style-name="ce30"/>
          <table:table-cell table:style-name="ce5">
            <draw:frame table:end-cell-address="estagiários.C6" table:end-x="2.608cm" table:end-y="0.01cm" draw:z-index="0" draw:name="Figuras 1" draw:style-name="gr1" draw:text-style-name="P1" svg:width="2.485cm" svg:height="2.227cm" svg:x="0.125cm" svg:y="0.173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58"/>
        </table:table-row>
        <table:table-row table:style-name="ro1" table:number-rows-repeated="4">
          <table:table-cell table:style-name="ce1"/>
          <table:table-cell table:style-name="ce30"/>
          <table:table-cell table:style-name="ce5" table:number-columns-repeated="4"/>
          <table:table-cell table:style-name="Default"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ce5" table:number-columns-repeated="6"/>
          <table:table-cell table:style-name="Default" table:number-columns-repeated="5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ce4" office:value-type="string" calcext:value-type="string" table:number-columns-spanned="6" table:number-rows-spanned="1">
            <text:p>JANEIRO/2021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58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58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5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A BEATRIZ SILVEIRA PR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58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CRISTINA CAVALCANTE PAI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04-01" calcext:value-type="date">
            <text:p>01/04/2021</text:p>
          </table:table-cell>
          <table:table-cell table:number-columns-repeated="58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DRE GABRIEL DA SILVA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DREI SILVA ROBA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TONIO ROSAS DE OLIVEIRA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FABIANE MELO ALENC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5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FERNANDA KELLER GOMES DE MENES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GABRIEL VASCONCELOS AGUILAR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GEOVANNA MYSRAELLEN GOME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0" calcext:value-type="date">
            <text:p>30/12/2021</text:p>
          </table:table-cell>
          <table:table-cell table:number-columns-repeated="5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HELIZY CARDOSO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20" calcext:value-type="date">
            <text:p>20/09/2021</text:p>
          </table:table-cell>
          <table:table-cell table:number-columns-repeated="5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ICARO VITORIO VIANA BRAG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ISABELA DE FATIMA ALBUQUERQUE HARD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ITALO LOPES DA SILVA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JACIARA VASCONCELOS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JOÃO PAULO FRANCO GARC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4-01" calcext:value-type="date">
            <text:p>01/04/2021</text:p>
          </table:table-cell>
          <table:table-cell table:number-columns-repeated="58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KAREN SANT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KARINA DA COST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KATYLEN DO CARMO CONCEICA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KAYLLA REBECA LOPES DUART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02-03" calcext:value-type="date">
            <text:p>03/02/2021</text:p>
          </table:table-cell>
          <table:table-cell table:number-columns-repeated="58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LEE OSWALD VITO DE MED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5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LIDIA JOY PANTOJA MOU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MARCELLO NOVA ANDRADE CHA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MARCIA SANTANA SANTIA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MARIA FERNANDA SILVA CAMP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MATHEUS FONTELES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MERIAN PER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ICHELLY LARRARY ARAUJO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PABLO MATOS CAVALCANT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PALLOMA PONCIANO LIMA DI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PAULA GABRIELLE MOTA DE MACEDO HASS GONC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REBEKA SOUSA DA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SAMARA RODRIGUES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VICTOR LUCCAS MAFFEI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20" calcext:value-type="date">
            <text:p>20/09/2021</text:p>
          </table:table-cell>
          <table:table-cell table:number-columns-repeated="58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VICTORIA CAVALCANTE HOLAN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YAN LUCA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09" calcext:value-type="date">
            <text:p>09/09/2021</text:p>
          </table:table-cell>
          <table:table-cell table:number-columns-repeated="5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35 (trinta e cinc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58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1 de fevereiro de 2021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</table:table-row>
        <table:table-row table:style-name="ro7">
          <table:table-cell table:style-name="ce9" table:number-columns-repeated="64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</table:table-row>
      </table:table>
      <table:named-expressions/>
      <table:database-ranges>
        <table:database-range table:name="__Anonymous_Sheet_DB__0" table:target-range-address="estagiários.A13:estagiários.F4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1:38:06.1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2-11T11:43:34.374000000</dc:date>
    <meta:editing-duration>P1DT7H6M9S</meta:editing-duration>
    <meta:editing-cycles>198</meta:editing-cycles>
    <meta:generator>LibreOffice/7.0.4.2$Windows_X86_64 LibreOffice_project/dcf040e67528d9187c66b2379df5ea4407429775</meta:generator>
    <meta:print-date>2014-05-14T15:32:42.64</meta:print-date>
    <meta:document-statistic meta:table-count="1" meta:cell-count="236" meta:object-count="1"/>
  </office:meta>
</office:document-meta>
</file>