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65cm" svg:height="2.227cm" svg:x="0.145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JUNH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6 de julh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42:01.5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42:18.125000000</dc:date>
    <meta:editing-duration>P1DT7H53M48S</meta:editing-duration>
    <meta:editing-cycles>210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12" meta:object-count="1"/>
  </office:meta>
</office:document-meta>
</file>