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37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63cm" svg:height="2.227cm" svg:x="0.147cm" svg:y="0.173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ULHO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RIELLE BEZERRA D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LARA TELES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FARIA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GABRIEL PROTASIO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IULIA BIZERRA MARANH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LUCAS SANTOS MAI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LUCIANA CARVALH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1-12" calcext:value-type="date">
            <text:p>12/11/2021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1-12" calcext:value-type="date">
            <text:p>12/11/2021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09" calcext:value-type="date">
            <text:p>09/09/202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1 (trinta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agosto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3:37:43.1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3:58:20.151000000</dc:date>
    <meta:editing-duration>P1DT8H14M20S</meta:editing-duration>
    <meta:editing-cycles>225</meta:editing-cycles>
    <meta:generator>LibreOffice/7.0.5.2$Windows_X86_64 LibreOffice_project/64390860c6cd0aca4beafafcfd84613dd9dfb63a</meta:generator>
    <meta:print-date>2014-05-14T15:32:42.64</meta:print-date>
    <meta:document-statistic meta:table-count="1" meta:cell-count="194" meta:object-count="1"/>
  </office:meta>
</office:document-meta>
</file>