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37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9cm" svg:height="2.227cm" svg:x="0.149cm" svg:y="0.173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RIELLE BEZERRA D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LARA TELES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FARIA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PROTASIO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IULIA BIZERRA MARANH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ANNY KESSIA MENDONÇA SARG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UCAS SANTOS MAI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UCIANA CARVALH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17" calcext:value-type="date">
            <text:p>17/12/2021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outubr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4:37:14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4:59:35.803000000</dc:date>
    <meta:editing-duration>P1DT8H46M21S</meta:editing-duration>
    <meta:editing-cycles>239</meta:editing-cycles>
    <meta:generator>LibreOffice/7.1.6.2$Windows_X86_64 LibreOffice_project/0e133318fcee89abacd6a7d077e292f1145735c3</meta:generator>
    <meta:print-date>2014-05-14T15:32:42.64</meta:print-date>
    <meta:document-statistic meta:table-count="1" meta:cell-count="212" meta:object-count="1"/>
  </office:meta>
</office:document-meta>
</file>