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7cm" svg:height="2.227cm" svg:x="0.153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FARIA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IULIA BIZERRA MARANH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ANNY KESSIA MENDONÇA SARG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dezemb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0:06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0:20.736000000</dc:date>
    <meta:editing-duration>P1DT8H49M3S</meta:editing-duration>
    <meta:editing-cycles>243</meta:editing-cycles>
    <meta:generator>LibreOffice/6.3.5.2$Windows_X86_64 LibreOffice_project/dd0751754f11728f69b42ee2af66670068624673</meta:generator>
    <meta:print-date>2014-05-14T15:32:42.64</meta:print-date>
    <meta:document-statistic meta:table-count="1" meta:cell-count="212" meta:object-count="1"/>
  </office:meta>
</office:document-meta>
</file>