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21" style:family="table-cell" style:parent-style-name="Default">
      <style:text-properties style:font-name="Times New Roman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3"/>
        <table:table-column table:style-name="co2" table:default-cell-style-name="ce36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7"/>
        <table:table-column table:style-name="co7" table:number-columns-repeated="58" table:default-cell-style-name="ce50"/>
        <table:table-column table:style-name="co6" table:number-columns-repeated="960" table:default-cell-style-name="ce50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57cm" svg:height="2.227cm" svg:x="0.153cm" svg:y="0.173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5" table:number-columns-repeated="6"/>
          <table:table-cell table:style-name="Default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DEZEMBRO/2021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3" office:value-type="string" calcext:value-type="string">
            <text:p>NOME</text:p>
          </table:table-cell>
          <table:table-cell table:style-name="ce33" office:value-type="string" calcext:value-type="string">
            <text:p>NÍVEL</text:p>
          </table:table-cell>
          <table:table-cell table:style-name="ce33" office:value-type="string" calcext:value-type="string">
            <text:p>ESPECIALIDADE</text:p>
          </table:table-cell>
          <table:table-cell table:style-name="ce33" office:value-type="string" calcext:value-type="string">
            <text:p>OBRIGATÓRIO</text:p>
          </table:table-cell>
          <table:table-cell table:style-name="ce33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LEX MARINHO MONTEIR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21" office:value-type="string" calcext:value-type="string">
            <text:p>ANA FLÁVIA DE ANDRADE BRASI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 KAREN ALVES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8-11" calcext:value-type="date">
            <text:p>11/08/2022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DRE GABRIEL DA SILV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3-31" calcext:value-type="date">
            <text:p>31/03/2022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GELA NOVAES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9-21" calcext:value-type="date">
            <text:p>21/09/2022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TONIO ROSAS DE OLIVEIRA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101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ARLOS EDUARDO GUEDELHA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8-01" calcext:value-type="date">
            <text:p>01/08/2022</text:p>
          </table:table-cell>
          <table:table-cell table:number-columns-repeated="101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CLARA MAGALHÃES PESSO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FERNANDA KELLER GOMES DE MENES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FLÁVIO TUPINAMBÁ CRUZ DE SOU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GEOVANNA MYSRAELLEN GOME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3-31" calcext:value-type="date">
            <text:p>31/03/2022</text:p>
          </table:table-cell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GUSTAVO JUNIO DE SOUZA LIM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ICARO VITORIO VIANA BRAG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INARA INDRA COSTA SOUZ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1" office:value-type="string" calcext:value-type="string">
            <text:p>INGRID VASCONCEL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1" office:value-type="string" calcext:value-type="string">
            <text:p>ISRAEL FELIPE DOS SANTOS OLIVEIRA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ITALO LOPES DA SILVA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ULIANA FABRÍCIA CORREIA ORIHUELA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 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LAURO ANTÔNIO DE LUCENA RAMOS EPIFÂNIO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 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LIDIA JOY PANTOJA MOU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3-31" calcext:value-type="date">
            <text:p>31/03/2022</text:p>
          </table:table-cell>
          <table:table-cell table:number-columns-repeated="101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MARCIA SANTANA SANTIA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101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MÁRCIO VITOR DE MOURA RAM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MARCUS VINICÍUS COST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4-18" calcext:value-type="date">
            <text:p>18/04/2022</text:p>
          </table:table-cell>
          <table:table-cell table:number-columns-repeated="101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MATHEUS FONTELES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MELISSA EDUARDA MOREIRA MENDES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RENATA FREITAS COSTA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RARISON DE OLIVEIRA FREITAS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SAMARA RODRIGUES OLIVEIRA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SONIRA SANTOS DE MENEZES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VERÔNICA GABRIELE ANICETO PE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VICTOR HUGO TEIXEIRA DA SILVA PATRÍCI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VICTOR LUCCAS MAFFEI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9-18" calcext:value-type="date">
            <text:p>18/09/2022</text:p>
          </table:table-cell>
          <table:table-cell table:number-columns-repeated="1018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VICTÓRIA ARCOVERDE ALVE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VICTORIA CAVALCANTE HOLAN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YAN LUCA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9-09" calcext:value-type="date">
            <text:p>09/09/2022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31 (trinta e um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2 de janeiro de 2022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  <table:table-cell table:style-name="Default" table:number-columns-repeated="960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  <table:table-cell table:style-name="Default" table:number-columns-repeated="960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7">
          <table:table-cell table:style-name="ce9" table:number-columns-repeated="64"/>
          <table:table-cell table:style-name="Default" table:number-columns-repeated="960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3:estagiários.F4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number:number-style style:name="N138">
      <number:number number:decimal-places="0" loext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loext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3:59:58.2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7T14:00:16.243000000</dc:date>
    <meta:editing-duration>P1DT8H58M9S</meta:editing-duration>
    <meta:editing-cycles>243</meta:editing-cycles>
    <meta:generator>LibreOffice/6.3.5.2$Windows_X86_64 LibreOffice_project/dd0751754f11728f69b42ee2af66670068624673</meta:generator>
    <meta:print-date>2014-05-14T15:32:42.64</meta:print-date>
    <meta:document-statistic meta:table-count="1" meta:cell-count="236" meta:object-count="1"/>
  </office:meta>
</office:document-meta>
</file>