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1" style:family="table-cell" style:parent-style-name="Default">
      <style:table-cell-properties fo:background-color="transparent"/>
      <style:text-properties fo:color="#000000"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style:language-asian="zh" style:country-asian="CN" style:language-complex="hi" style:country-complex="IN" style:letter-kerning="true" style:font-name-asian="SimSun;宋体" style:font-name-complex="Helvetica;Arial" style:font-size-asian="10pt" style:font-size-complex="10pt" style:font-weight-asian="bold" style:font-weight-complex="bold"/>
    </style:style>
    <style:style style:name="T3" style:family="text">
      <style:text-properties style:use-window-font-color="true" fo:language="pt" fo:country="BR" style:language-asian="zh" style:country-asian="CN" style:language-complex="hi" style:country-complex="IN" style:letter-kerning="true" style:font-name-asian="SimSun;宋体" style:font-name-complex="Helvetica;Arial" style:font-size-asian="10pt" style:font-size-complex="10pt" style:font-weight-asian="normal" style:font-weight-complex="normal"/>
    </style:style>
    <style:style style:name="T4" style:family="text">
      <style:text-properties style:use-window-font-color="true" fo:language="pt" fo:country="BR" style:language-asian="zh" style:country-asian="CN" style:language-complex="hi" style:country-complex="IN" style:letter-kerning="true" style:font-name-asian="SimSun;宋体" style:font-name-complex="Helvetica;Arial" style:font-weight-asian="normal" style:font-weight-complex="normal" style:font-size-asian="10pt" style:font-size-complex="10pt"/>
    </style:style>
    <style:style style:name="T5" style:family="text">
      <style:text-properties style:use-window-font-color="true" fo:language="pt" fo:country="BR" style:language-asian="zh" style:country-asian="CN" style:language-complex="hi" style:country-complex="IN" style:font-name-asian="SimSun;宋体" style:font-name-complex="Helvetica;Arial" style:letter-kerning="true" style:font-size-asian="10pt" style:font-size-complex="10pt" style:font-weight-asian="normal" style:font-weight-complex="normal"/>
    </style:style>
    <style:style style:name="T6" style:family="text">
      <style:text-properties fo:language="pt" fo:country="BR" style:language-asian="zh" style:country-asian="CN" style:language-complex="hi" style:country-complex="IN" style:letter-kerning="true" style:font-name-asian="SimSun;宋体" style:font-name-complex="Helvetica;Arial" style:font-weight-asian="normal" style:font-weight-complex="normal" style:font-size-asian="10pt" style:font-size-complex="10pt"/>
    </style:style>
    <style:style style:name="T7" style:family="text">
      <style:text-properties style:use-window-font-color="true" fo:language="pt" fo:country="BR" style:language-asian="zh" style:country-asian="CN" style:language-complex="hi" style:country-complex="IN" fo:font-weight="normal" style:font-weight-asian="normal" style:font-weight-complex="normal" fo:font-size="10pt" style:font-size-asian="10pt" style:font-size-complex="10pt" style:letter-kerning="true" style:font-name-asian="SimSun;宋体" style:font-name-complex="Helvetica;Arial"/>
    </style:style>
    <style:style style:name="T8" style:family="text">
      <style:text-properties style:use-window-font-color="true" fo:language="pt" fo:country="BR" style:language-asian="zh" style:country-asian="CN" style:language-complex="hi" style:country-complex="IN" fo:font-size="10pt" style:font-size-asian="10pt" style:font-size-complex="10pt" style:letter-kerning="true" style:font-name-asian="SimSun;宋体" style:font-name-complex="Helvetica;Arial" style:font-weight-complex="bold"/>
    </style:style>
    <style:style style:name="T9" style:family="text">
      <style:text-properties style:use-window-font-color="true" fo:language="pt" fo:country="BR" style:language-asian="zh" style:country-asian="CN" style:language-complex="hi" style:country-complex="IN" style:letter-kerning="true" style:font-name-asian="SimSun;宋体" style:font-name-complex="Helvetica;Arial" style:font-size-asian="12pt" style:font-size-complex="9pt" style:font-weight-complex="bold"/>
    </style:style>
    <style:style style:name="T10" style:family="text">
      <style:text-properties style:use-window-font-color="true" fo:language="pt" fo:country="BR" style:language-asian="zh" style:country-asian="CN" style:language-complex="hi" style:country-complex="IN" fo:font-size="10pt" style:font-size-asian="10pt" style:font-size-complex="10pt" fo:font-weight="normal" style:font-weight-asian="normal" style:font-weight-complex="normal" style:letter-kerning="true" style:font-name-asian="SimSun;宋体" style:font-name-complex="Helvetica;Arial"/>
    </style:style>
  </office:automatic-styles>
  <office:body>
    <office:spreadsheet>
      <table:table table:name="estagiários" table:style-name="ta1"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EX MARINHO MONTEIR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38" office:value-type="string" calcext:value-type="string">
            <text:p><text:span text:style-name="T4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38" office:value-type="string" calcext:value-type="string">
            <text:p><text:span text:style-name="T5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38" office:value-type="string" calcext:value-type="string">
            <text:p><text:span text:style-name="T5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GUSTAVO JUNIO DE SOUZA LIM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6">HELIZY CARDOSO RODRIGUE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24" calcext:value-type="date">
            <text:p>24/06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INARA INDRA COSTA SOUZ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39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39" office:value-type="string" calcext:value-type="string">
            <text:p>ISRAEL FELIPE DOS SANTOS OLIVEIR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42" office:value-type="string" calcext:value-type="string">
            <text:p><text:span text:style-name="T7">JULIANA CAROLINA DA SILVA PENA DE FARI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8" office:value-type="string" calcext:value-type="string">
            <text:p><text:span text:style-name="T8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2-22" calcext:value-type="date">
            <text:p>22/02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38" office:value-type="string" calcext:value-type="string">
            <text:p><text:span text:style-name="T9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38" office:value-type="string" calcext:value-type="string">
            <text:p><text:span text:style-name="T9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42" office:value-type="string" calcext:value-type="string">
            <text:p><text:span text:style-name="T10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ENATA FREITAS COST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38" office:value-type="string" calcext:value-type="string">
            <text:p><text:span text:style-name="T8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38" office:value-type="string" calcext:value-type="string">
            <text:p><text:span text:style-name="T9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0 de Març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3:39:20.9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4T14:42:38.654000000</dc:date>
    <meta:editing-duration>P1DT9H4M26S</meta:editing-duration>
    <meta:editing-cycles>246</meta:editing-cycles>
    <meta:generator>LibreOffice/7.2.5.2$Windows_X86_64 LibreOffice_project/499f9727c189e6ef3471021d6132d4c694f357e5</meta:generator>
    <meta:print-date>2014-05-14T15:32:42.64</meta:print-date>
    <meta:document-statistic meta:table-count="1" meta:cell-count="320" meta:object-count="1"/>
  </office:meta>
</office:document-meta>
</file>