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39" style:family="table-cell" style:parent-style-name="Default">
      <style:table-cell-properties fo:background-color="transparent"/>
      <style:text-properties style:font-name="Times New Roman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42" style:family="table-cell" style:parent-style-name="Default">
      <style:table-cell-properties fo:background-color="transparent" fo:border="0.06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4" style:family="text">
      <style:text-properties style:use-window-font-color="true" fo:font-size="10pt" fo:font-weight="normal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5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6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1cm" svg:height="2.227cm" svg:x="0.157cm" svg:y="0.173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MARÇ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EX MARINHO MONTEIR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38" office:value-type="string" calcext:value-type="string">
            <text:p><text:span text:style-name="T2">ANA BEATRIZ COSTA DIAS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39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ERSON LUCAS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table:style-name="ce40" office:value-type="string" calcext:value-type="string">
            <text:p><text:span text:style-name="T3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38" office:value-type="string" calcext:value-type="string">
            <text:p><text:span text:style-name="T2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38" office:value-type="string" calcext:value-type="string">
            <text:p><text:span text:style-name="T3">DANIELA ELISABETH LOPEZ VI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38" office:value-type="string" calcext:value-type="string">
            <text:p><text:span text:style-name="T3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38" office:value-type="string" calcext:value-type="string">
            <text:p><text:span text:style-name="T3">EMILIA LAURA OLIVEIRA VANZ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GUSTAVO JUNIO DE SOUZA LIM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39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42" office:value-type="string" calcext:value-type="string">
            <text:p><text:span text:style-name="T4">JULIANA CAROLINA DA SILVA PENA DE FARI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8" office:value-type="string" calcext:value-type="string">
            <text:p><text:span text:style-name="T5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2-22" calcext:value-type="date">
            <text:p>22/02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8" office:value-type="string" calcext:value-type="string">
            <text:p><text:span text:style-name="T6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38" office:value-type="string" calcext:value-type="string">
            <text:p><text:span text:style-name="T6">LUCAS OLIVEIRA DE CARVAL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42" office:value-type="string" calcext:value-type="string">
            <text:p><text:span text:style-name="T4">RARISON DE OLIVEIRA FREITAS 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RENATA FREITAS COST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38" office:value-type="string" calcext:value-type="string">
            <text:p><text:span text:style-name="T5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38" office:value-type="string" calcext:value-type="string">
            <text:p><text:span text:style-name="T6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9 (quarenta e nove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1 de Abril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14:34.5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16:28.438000000</dc:date>
    <meta:editing-duration>P1DT9H7M33S</meta:editing-duration>
    <meta:editing-cycles>249</meta:editing-cycles>
    <meta:generator>LibreOffice/7.2.5.2$Windows_X86_64 LibreOffice_project/499f9727c189e6ef3471021d6132d4c694f357e5</meta:generator>
    <meta:print-date>2014-05-14T15:32:42.64</meta:print-date>
    <meta:document-statistic meta:table-count="1" meta:cell-count="296" meta:object-count="1"/>
  </office:meta>
</office:document-meta>
</file>