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5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6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bril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39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42" office:value-type="string" calcext:value-type="string">
            <text:p><text:span text:style-name="T4">JULIANA CAROLINA DA SILVA PENA DE FARI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38" office:value-type="string" calcext:value-type="string">
            <text:p><text:span text:style-name="T5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2-22" calcext:value-type="date">
            <text:p>22/02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38" office:value-type="string" calcext:value-type="string">
            <text:p><text:span text:style-name="T6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6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42" office:value-type="string" calcext:value-type="string">
            <text:p><text:span text:style-name="T4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38" office:value-type="string" calcext:value-type="string">
            <text:p><text:span text:style-name="T5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38" office:value-type="string" calcext:value-type="string">
            <text:p><text:span text:style-name="T6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9 (tri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26 de mai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6:25:24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7T16:34:13.479000000</dc:date>
    <meta:editing-duration>P1DT9H17M22S</meta:editing-duration>
    <meta:editing-cycles>255</meta:editing-cycles>
    <meta:generator>LibreOffice/7.2.5.2$Windows_X86_64 LibreOffice_project/499f9727c189e6ef3471021d6132d4c694f357e5</meta:generator>
    <meta:print-date>2014-05-14T15:32:42.64</meta:print-date>
    <meta:document-statistic meta:table-count="1" meta:cell-count="260" meta:object-count="1"/>
  </office:meta>
</office:document-meta>
</file>