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  <style:style style:name="T6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nh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ANA BEATRIZ DO NASCIMENTO SEME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8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38" office:value-type="string" calcext:value-type="string">
            <text:p>FLÁVIA CARDOSO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FRANCIANE PARICÁ ALEIX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FRANCISCA GRACIELE OLIVEIR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GABRIELA CARNEIRO DA SILVA SÁ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9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8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38" office:value-type="string" calcext:value-type="string">
            <text:p>KELVIN ARAÚJ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38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38" office:value-type="string" calcext:value-type="string">
            <text:p><text:span text:style-name="T5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8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24" calcext:value-type="date">
            <text:p>24/11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42" office:value-type="string" calcext:value-type="string">
            <text:p><text:span text:style-name="T6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38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38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8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38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1018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63 (tri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08 de julh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5:58:27.0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6:01:14.687000000</dc:date>
    <meta:editing-duration>P1DT11H40M15S</meta:editing-duration>
    <meta:editing-cycles>297</meta:editing-cycles>
    <meta:generator>LibreOffice/7.2.5.2$Windows_X86_64 LibreOffice_project/499f9727c189e6ef3471021d6132d4c694f357e5</meta:generator>
    <meta:document-statistic meta:table-count="1" meta:cell-count="387" meta:object-count="1"/>
  </office:meta>
</office:document-meta>
</file>