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39" style:family="table-cell" style:parent-style-name="Default">
      <style:table-cell-properties fo:background-color="transparent"/>
      <style:text-properties style:font-name="Times New Roman"/>
    </style:style>
    <style:style style:name="ce36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name-complex="Helvetica" style:font-size-complex="10pt" style:font-weight-complex="normal"/>
    </style:style>
    <style:style style:name="ce46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42" style:family="table-cell" style:parent-style-name="Default">
      <style:table-cell-properties fo:background-color="transparent" fo:border="0.06pt solid #000000"/>
      <style:text-properties style:font-name="Times New Roman" fo:font-size="10pt" style:font-name-asian="SimSun" style:font-size-asian="10pt" style:font-name-complex="Helvetica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4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5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  <style:style style:name="T6" style:family="text">
      <style:text-properties style:use-window-font-color="true" fo:font-size="10pt" fo:font-weight="normal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6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7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51cm" svg:height="2.227cm" svg:x="0.157cm" svg:y="0.173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Julho/2022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NÍVEL</text:p>
          </table:table-cell>
          <table:table-cell table:style-name="ce33" office:value-type="string" calcext:value-type="string">
            <text:p>ESPECIALIDADE</text:p>
          </table:table-cell>
          <table:table-cell table:style-name="ce33" office:value-type="string" calcext:value-type="string">
            <text:p>OBRIGATÓRIO</text:p>
          </table:table-cell>
          <table:table-cell table:style-name="ce33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38" office:value-type="string" calcext:value-type="string">
            <text:p><text:span text:style-name="T2">ANA BEATRIZ COSTA DIAS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38" office:value-type="string" calcext:value-type="string">
            <text:p>ANA BEATRIZ DO NASCIMENTO SEMEN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38" office:value-type="string" calcext:value-type="string">
            <text:p>ANA BEATRIZ FIGUEIRA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table:style-name="ce39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11" calcext:value-type="date">
            <text:p>11/08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DERSON LUCAS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DRESSA CUNHA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3-07" calcext:value-type="date">
            <text:p>07/03/2023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RTHUR WILLIAN FERREIRA DE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ISTEMA DE INFORMAÇÃ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BIANCA DA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01" calcext:value-type="date">
            <text:p>01/08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40" office:value-type="string" calcext:value-type="string">
            <text:p><text:span text:style-name="T3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38" office:value-type="string" calcext:value-type="string">
            <text:p><text:span text:style-name="T2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38" office:value-type="string" calcext:value-type="string">
            <text:p><text:span text:style-name="T3">DANIELA ELISABETH LOPEZ VI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38" office:value-type="string" calcext:value-type="string">
            <text:p><text:span text:style-name="T3">ELYZABETH MONTEIRO LUCAS SOBRIN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38" office:value-type="string" calcext:value-type="string">
            <text:p><text:span text:style-name="T3">EMILIA LAURA OLIVEIRA VANZ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FLÁVIO TUPINAMBÁ CRUZ DE SOU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FRANCIANE PARICÁ ALEIX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FRANCISCA GRACIELE OLIVEIR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GIRLAYNE OLINDA PEREIRA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46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1" calcext:value-type="date">
            <text:p>11/11/2022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39" office:value-type="string" calcext:value-type="string">
            <text:p>IZADORA PIMENTEL NASCIMEN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ADMINISTRAÇÃO</text:p>
          </table:table-cell>
          <table:table-cell/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39" office:value-type="string" calcext:value-type="string">
            <text:p>JÉSSICA DELMIRO DOS SANTO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/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9" office:value-type="string" calcext:value-type="string">
            <text:p>JOANNA FERNANDA ARAÚJO MORAE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/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39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39" office:value-type="string" calcext:value-type="string">
            <text:p>JOSÉ MARIA PEREIRA DA ROCHA NE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/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JULIANA FABRÍCIA CORREIA ORIHUEL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38" office:value-type="string" calcext:value-type="string">
            <text:p><text:span text:style-name="T4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38" office:value-type="string" calcext:value-type="string">
            <text:p>KELVIN ARAÚJ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LEANDRO CONCEIÇÃO BARR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38" office:value-type="string" calcext:value-type="string">
            <text:p><text:span text:style-name="T5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38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38" office:value-type="string" calcext:value-type="string">
            <text:p><text:span text:style-name="T5">LUCAS OLIVEIRA DE CARVAL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38" office:value-type="string" calcext:value-type="string">
            <text:p>LUCIANA SAMPAIO NUN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24" calcext:value-type="date">
            <text:p>24/11/2022</text:p>
          </table:table-cell>
          <table:table-cell table:number-columns-repeated="1018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MARIANA UCHÔA ARCAN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MELISSA EDUARDA MOREIRA MEND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42" office:value-type="string" calcext:value-type="string">
            <text:p><text:span text:style-name="T6">RARISON DE OLIVEIRA FREITAS 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38" office:value-type="string" calcext:value-type="string">
            <text:p><text:span text:style-name="T4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38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5-09" calcext:value-type="date">
            <text:p>09/05/2022</text:p>
          </table:table-cell>
          <table:table-cell table:number-columns-repeated="1018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38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2-05-09" calcext:value-type="date">
            <text:p>09/05/2022</text:p>
          </table:table-cell>
          <table:table-cell table:number-columns-repeated="1018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38" office:value-type="string" calcext:value-type="string">
            <text:p><text:span text:style-name="T5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VERÔNICA GABRIELE ANICETO PE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1018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VITOR CRUZ DA SILVA PAI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63 (trinta e nov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5 de agosto de 2022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6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8:02:19.5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8:12:43.391000000</dc:date>
    <meta:editing-duration>P1DT15H59M49S</meta:editing-duration>
    <meta:editing-cycles>312</meta:editing-cycles>
    <meta:generator>LibreOffice/7.2.5.2$Windows_X86_64 LibreOffice_project/499f9727c189e6ef3471021d6132d4c694f357e5</meta:generator>
    <meta:document-statistic meta:table-count="1" meta:cell-count="376" meta:object-count="1"/>
  </office:meta>
</office:document-meta>
</file>