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6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  <style:style style:name="T6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1">
          <table:table-cell office:value-type="float" office:value="1" calcext:value-type="float">
            <text:p>01</text:p>
          </table:table-cell>
          <table:table-cell table:style-name="ce37" office:value-type="string" calcext:value-type="string">
            <text:p>ALYNE BARROS BEZERRA</text:p>
          </table:table-cell>
          <table:table-cell table:style-name="ce56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8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RTHUR WILLIAN FERREIRA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 DE INFORM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38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8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IAM GAUTIER SILVA DOS ANJOS</text:p>
          </table:table-cell>
          <table:table-cell table:style-name="ce56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46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39" office:value-type="string" calcext:value-type="string">
            <text:p>IZADORA PIMENTEL NASCIMEN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JOANNA FERNANDA ARAÚJO MORAE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JOSÉ MARIA PEREIRA DA ROCHA NE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8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38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8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38" office:value-type="string" calcext:value-type="string">
            <text:p><text:span text:style-name="T5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38" office:value-type="string" calcext:value-type="string">
            <text:p>LUCIANA SAMPAIO NUN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24" calcext:value-type="date">
            <text:p>24/11/2022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42" office:value-type="string" calcext:value-type="string">
            <text:p><text:span text:style-name="T6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42" office:value-type="string" calcext:value-type="string">
            <text:p>RAYSSA OLIVEIRA DA SILVA</text:p>
          </table:table-cell>
          <table:table-cell table:style-name="ce56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38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38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38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38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56 (cinqu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06 de outubr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4:estagiários.F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5:36:44.899000000</dc:date>
    <meta:editing-duration>P1DT17H52M55S</meta:editing-duration>
    <meta:editing-cycles>340</meta:editing-cycles>
    <meta:generator>LibreOffice/7.3.5.2$Windows_X86_64 LibreOffice_project/184fe81b8c8c30d8b5082578aee2fed2ea847c01</meta:generator>
    <meta:document-statistic meta:table-count="1" meta:cell-count="362" meta:object-count="1"/>
  </office:meta>
</office:document-meta>
</file>