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8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9" style:family="table-cell" style:parent-style-name="Default">
      <style:table-cell-properties fo:background-color="transparent"/>
      <style:text-properties style:font-name="Times New Roman"/>
    </style:style>
    <style:style style:name="ce3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46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42" style:family="table-cell" style:parent-style-name="Default">
      <style:table-cell-properties fo:background-color="transparent" fo:border="0.06pt solid #000000"/>
      <style:text-properties style:font-name="Times New Roman" fo:font-size="10pt" style:font-name-asian="SimSun" style:font-size-asian="10pt" style:font-name-complex="Helvetica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  <style:style style:name="T6" style:family="text">
      <style:text-properties style:use-window-font-color="true" fo:font-size="10pt" fo:font-weight="normal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22"/>
          <table:table-cell table:style-name="ce4">
            <draw:frame table:end-cell-address="estagiários.C6" table:end-x="2.608cm" table:end-y="0.01cm" draw:z-index="0" draw:name="Figuras 1" draw:style-name="gr1" draw:text-style-name="P1" svg:width="2.451cm" svg:height="2.227cm" svg:x="0.157cm" svg:y="0.173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22"/>
          <table:table-cell table:style-name="ce4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22"/>
          <table:covered-table-cell table:number-columns-repeated="4" table:style-name="ce4"/>
          <table:table-cell table:style-name="Default" table:number-columns-repeated="1018"/>
        </table:table-row>
        <table:table-row table:style-name="ro2">
          <table:table-cell table:style-name="ce2"/>
          <table:table-cell table:style-name="ce22"/>
          <table:table-cell table:style-name="ce4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22"/>
          <table:covered-table-cell table:number-columns-repeated="4" table:style-name="ce4"/>
          <table:table-cell table:style-name="Default" table:number-columns-repeated="1018"/>
        </table:table-row>
        <table:table-row table:style-name="ro3">
          <table:table-cell table:style-name="ce4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4"/>
          <table:table-cell table:style-name="Default"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Outubro/2022</text:p>
          </table:table-cell>
          <table:covered-table-cell table:style-name="ce14"/>
          <table:covered-table-cell table:number-columns-repeated="4" table:style-name="ce4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1">
          <table:table-cell office:value-type="float" office:value="1" calcext:value-type="float">
            <text:p>01</text:p>
          </table:table-cell>
          <table:table-cell table:style-name="ce37" office:value-type="string" calcext:value-type="string">
            <text:p>ALYNE BARROS BEZERRA</text:p>
          </table:table-cell>
          <table:table-cell table:style-name="ce56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38" office:value-type="string" calcext:value-type="string">
            <text:p><text:span text:style-name="T2">ANA BEATRIZ COSTA DIAS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38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table:style-name="ce39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DERSON LUCAS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DRESSA CUNH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07" calcext:value-type="date">
            <text:p>07/03/2023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16" calcext:value-type="date">
            <text:p>16/12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RTHUR WILLIAN FERREIRA DE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ISTEMA DE INFORMAÇÃ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40" office:value-type="string" calcext:value-type="string">
            <text:p><text:span text:style-name="T3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38" office:value-type="string" calcext:value-type="string">
            <text:p><text:span text:style-name="T2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3">DANIELA ELISABETH LOPEZ VI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38" office:value-type="string" calcext:value-type="string">
            <text:p><text:span text:style-name="T3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38" office:value-type="string" calcext:value-type="string">
            <text:p><text:span text:style-name="T3">EMILIA LAURA OLIVEIRA VANZ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IAM GAUTIER SILVA DOS ANJOS</text:p>
          </table:table-cell>
          <table:table-cell table:style-name="ce56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46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1" calcext:value-type="date">
            <text:p>11/11/2022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39" office:value-type="string" calcext:value-type="string">
            <text:p>IZADORA PIMENTEL NASCIMEN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39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39" office:value-type="string" calcext:value-type="string">
            <text:p>JOANNA FERNANDA ARAÚJO MORAE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9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39" office:value-type="string" calcext:value-type="string">
            <text:p>JOSÉ MARIA PEREIRA DA ROCHA NE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38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38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38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38" office:value-type="string" calcext:value-type="string">
            <text:p><text:span text:style-name="T5">LUCAS OLIVEIRA DE CARVAL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38" office:value-type="string" calcext:value-type="string">
            <text:p>LUCIANA SAMPAIO NUN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24" calcext:value-type="date">
            <text:p>24/11/2022</text:p>
          </table:table-cell>
          <table:table-cell table:number-columns-repeated="1018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16" calcext:value-type="date">
            <text:p>16/12/2022</text:p>
          </table:table-cell>
          <table:table-cell table:number-columns-repeated="1018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MELISSA EDUARDA MOREIRA MEND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42" office:value-type="string" calcext:value-type="string">
            <text:p><text:span text:style-name="T6">RARISON DE OLIVEIRA FREITAS 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42" office:value-type="string" calcext:value-type="string">
            <text:p>RAYSSA OLIVEIRA DA SILVA</text:p>
          </table:table-cell>
          <table:table-cell table:style-name="ce56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38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38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38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38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VITOR CRUZ DA SILVA PAI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56 (cinquenta e sei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07 de novembro de 2022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12"/>
          <table:table-cell table:style-name="ce20"/>
          <table:table-cell table:style-name="ce12" table:number-columns-repeated="62"/>
          <table:table-cell table:style-name="Default" table:number-columns-repeated="960"/>
        </table:table-row>
        <table:table-row table:style-name="ro6">
          <table:table-cell table:style-name="ce27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12"/>
          <table:table-cell table:style-name="ce12" table:number-columns-repeated="58"/>
          <table:table-cell table:style-name="Default" table:number-columns-repeated="960"/>
        </table:table-row>
        <table:table-row table:style-name="ro6">
          <table:table-cell table:style-name="ce27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12"/>
          <table:table-cell table:style-name="ce12" table:number-columns-repeated="58"/>
          <table:table-cell table:style-name="Default" table:number-columns-repeated="960"/>
        </table:table-row>
        <table:table-row table:style-name="ro6">
          <table:table-cell table:style-name="ce27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12"/>
          <table:table-cell table:style-name="ce12" table:number-columns-repeated="58"/>
          <table:table-cell table:style-name="Default" table:number-columns-repeated="960"/>
        </table:table-row>
        <table:table-row table:style-name="ro6">
          <table:table-cell table:style-name="ce27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12"/>
          <table:table-cell table:style-name="ce12" table:number-columns-repeated="58"/>
          <table:table-cell table:style-name="Default" table:number-columns-repeated="960"/>
        </table:table-row>
        <table:table-row table:style-name="ro6">
          <table:table-cell table:style-name="ce27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12"/>
          <table:table-cell table:style-name="ce12" table:number-columns-repeated="58"/>
          <table:table-cell table:style-name="Default" table:number-columns-repeated="960"/>
        </table:table-row>
        <table:table-row table:style-name="ro6">
          <table:table-cell table:style-name="ce27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12"/>
          <table:table-cell table:style-name="ce12" table:number-columns-repeated="58"/>
          <table:table-cell table:style-name="Default" table:number-columns-repeated="960"/>
        </table:table-row>
        <table:table-row table:style-name="ro6">
          <table:table-cell table:style-name="ce27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12"/>
          <table:table-cell table:style-name="ce12" table:number-columns-repeated="58"/>
          <table:table-cell table:style-name="Default" table:number-columns-repeated="960"/>
        </table:table-row>
        <table:table-row table:style-name="ro7">
          <table:table-cell table:style-name="ce12" table:number-columns-repeated="64"/>
          <table:table-cell table:style-name="Default" table:number-columns-repeated="960"/>
        </table:table-row>
        <table:table-row table:style-name="ro6">
          <table:table-cell table:style-name="ce28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55"/>
          <table:table-cell table:style-name="ce12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6:estagiários.F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5:07:06.812000000</dc:date>
    <meta:editing-duration>P1DT18H24M1S</meta:editing-duration>
    <meta:editing-cycles>347</meta:editing-cycles>
    <meta:generator>LibreOffice/7.3.5.2$Windows_X86_64 LibreOffice_project/184fe81b8c8c30d8b5082578aee2fed2ea847c01</meta:generator>
    <meta:document-statistic meta:table-count="1" meta:cell-count="363" meta:object-count="1"/>
  </office:meta>
</office:document-meta>
</file>