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3" style:family="table-cell" style:parent-style-name="Default">
      <style:table-cell-properties fo:background-color="transparent" fo:border="0.74pt solid #000000"/>
      <style:text-properties style:font-name="Times New Roman"/>
    </style:style>
    <style:style style:name="ce24" style:family="table-cell" style:parent-style-name="Default">
      <style:table-cell-properties fo:background-color="transparent" fo:border="0.74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name-complex="Helvetica" style:font-size-complex="10pt" style:font-weight-complex="normal"/>
    </style:style>
    <style:style style:name="ce26" style:family="table-cell" style:parent-style-name="Default">
      <style:table-cell-properties fo:background-color="transparent" fo:border="0.74pt solid #000000"/>
      <style:text-properties style:font-name="Times New Roman" fo:font-size="10pt" style:font-name-asian="SimSun" style:font-size-asian="10pt" style:font-name-complex="Helvetica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4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3"/>
        <table:table-column table:style-name="co7" table:number-columns-repeated="58" table:default-cell-style-name="ce45"/>
        <table:table-column table:style-name="co6" table:number-columns-repeated="960" table:default-cell-style-name="ce45"/>
        <table:table-row table:style-name="ro1">
          <table:table-cell table:style-name="ce1"/>
          <table:table-cell table:style-name="ce17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7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Dezembro/2022</text:p>
          </table:table-cell>
          <table:covered-table-cell table:style-name="ce1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37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19" office:value-type="string" calcext:value-type="string">
            <text:p>ADRIANA VIEIRA ANDRADE</text:p>
          </table:table-cell>
          <table:table-cell table:style-name="ce38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19" office:value-type="string" calcext:value-type="string">
            <text:p>ALEF DE SOUSA SILVA</text:p>
          </table:table-cell>
          <table:table-cell table:style-name="ce38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19" office:value-type="string" calcext:value-type="string">
            <text:p>ALYNE BARROS BEZERRA</text:p>
          </table:table-cell>
          <table:table-cell table:style-name="ce38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22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23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NDRESSA CUNH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07" calcext:value-type="date">
            <text:p>07/03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RTHUR WILLIAN FERREIRA DE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ISTEMA DE INFORMAÇÃO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<text:span text:style-name="T2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1-24" calcext:value-type="date">
            <text:p>24/01/2023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IAM GAUTIER SILVA DOS ANJOS</text:p>
          </table:table-cell>
          <table:table-cell table:style-name="ce38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3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IZADORA PIMENTEL NASCIMENTO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3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JOANNA FERNANDA ARAÚJO MORAE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3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3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LUCIANA SAMPAIO NUN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NAZARA ANDREIA SARAIV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6" office:value-type="string" calcext:value-type="string">
            <text:p>RAYSSA OLIVEIRA DA SILVA</text:p>
          </table:table-cell>
          <table:table-cell table:style-name="ce38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2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2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2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table:style-name="ce22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17" calcext:value-type="date">
            <text:p>17/03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52"/>
          <table:covered-table-cell table:style-name="ce64"/>
          <table:table-cell table:style-name="Default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Total não-Obrigatório (g) – 60 (sessenta)</text:p>
          </table:table-cell>
          <table:covered-table-cell table:number-columns-repeated="4" table:style-name="ce52"/>
          <table:covered-table-cell table:style-name="ce64"/>
          <table:table-cell table:style-name="Default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61"/>
          <table:covered-table-cell table:number-columns-repeated="2" table:style-name="ce62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 table:number-columns-spanned="6" table:number-rows-spanned="1">
            <text:p>Data da última atualização: 03 de janeiro de 2023</text:p>
          </table:table-cell>
          <table:covered-table-cell table:style-name="ce53"/>
          <table:covered-table-cell table:number-columns-repeated="2" table:style-name="ce61"/>
          <table:covered-table-cell table:number-columns-repeated="2" table:style-name="ce62"/>
          <table:table-cell table:style-name="ce37" table:number-columns-repeated="58"/>
          <table:table-cell table:style-name="Default" table:number-columns-repeated="960"/>
        </table:table-row>
        <table:table-row table:style-name="ro8">
          <table:table-cell table:style-name="ce13"/>
          <table:table-cell table:style-name="ce33"/>
          <table:table-cell table:style-name="ce13" table:number-columns-repeated="62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3"/>
          <table:table-cell table:style-name="ce13" table:number-columns-repeated="58"/>
          <table:table-cell table:style-name="Default" table:number-columns-repeated="960"/>
        </table:table-row>
        <table:table-row table:style-name="ro8">
          <table:table-cell table:style-name="ce13" table:number-columns-repeated="64"/>
          <table:table-cell table:style-name="Default" table:number-columns-repeated="960"/>
        </table:table-row>
        <table:table-row table:style-name="ro7">
          <table:table-cell table:style-name="ce16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55"/>
          <table:table-cell table:style-name="ce13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2:estagiários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3:52:32.458000000</dc:date>
    <meta:editing-duration>P1DT21H51M49S</meta:editing-duration>
    <meta:editing-cycles>411</meta:editing-cycles>
    <meta:generator>LibreOffice/7.3.5.2$Windows_X86_64 LibreOffice_project/184fe81b8c8c30d8b5082578aee2fed2ea847c01</meta:generator>
    <meta:document-statistic meta:table-count="1" meta:cell-count="386" meta:object-count="0"/>
  </office:meta>
</office:document-meta>
</file>