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Janeir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3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3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73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70" office:value-type="string" calcext:value-type="string">
            <text:p><text:span text:style-name="T2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3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73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70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73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0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3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73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17" calcext:value-type="date">
            <text:p>17/03/2023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61 (sessenta e um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13 de Fevereiro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2:estagiários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5T12:12:59.362000000</dc:date>
    <meta:editing-duration>P1DT22H33M53S</meta:editing-duration>
    <meta:editing-cycles>427</meta:editing-cycles>
    <meta:generator>LibreOffice/7.3.5.2$Windows_X86_64 LibreOffice_project/184fe81b8c8c30d8b5082578aee2fed2ea847c01</meta:generator>
    <meta:document-statistic meta:table-count="1" meta:cell-count="392" meta:object-count="0"/>
  </office:meta>
</office:document-meta>
</file>