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0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1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72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7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ext-properties style:font-name="Times New Roman"/>
    </style:style>
    <style:style style:name="ce7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</style:style>
    <style:style style:name="ce8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  <style:style style:name="T3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bold" style:font-weight-complex="bold"/>
    </style:style>
    <style:style style:name="T4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5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72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3"/>
        <table:table-column table:style-name="co7" table:number-columns-repeated="58" table:default-cell-style-name="ce85"/>
        <table:table-column table:style-name="co6" table:number-columns-repeated="960" table:default-cell-style-name="ce85"/>
        <table:table-row table:style-name="ro1">
          <table:table-cell table:style-name="ce1"/>
          <table:table-cell table:style-name="ce12"/>
          <table:table-cell table:style-name="ce2" table:number-columns-repeated="4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2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2" table:number-columns-repeated="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3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Março/2023</text:p>
          </table:table-cell>
          <table:covered-table-cell table:style-name="ce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78" table:number-columns-repeated="4"/>
          <table:table-cell table:style-name="Default"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4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5">
          <table:table-cell office:value-type="float" office:value="1" calcext:value-type="float">
            <text:p>01</text:p>
          </table:table-cell>
          <table:table-cell table:style-name="ce69" office:value-type="string" calcext:value-type="string">
            <text:p>ADRIANA VIEIRA ANDRADE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5">
          <table:table-cell office:value-type="float" office:value="2" calcext:value-type="float">
            <text:p>02</text:p>
          </table:table-cell>
          <table:table-cell table:style-name="ce69" office:value-type="string" calcext:value-type="string">
            <text:p>ADRIELY SILV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5">
          <table:table-cell office:value-type="float" office:value="3" calcext:value-type="float">
            <text:p>03</text:p>
          </table:table-cell>
          <table:table-cell table:style-name="ce69" office:value-type="string" calcext:value-type="string">
            <text:p>ALEF DE SOUS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5">
          <table:table-cell office:value-type="float" office:value="4" calcext:value-type="float">
            <text:p>04</text:p>
          </table:table-cell>
          <table:table-cell table:style-name="ce69" office:value-type="string" calcext:value-type="string">
            <text:p>ALTACIR JOSÉ DE LIMA NETO</text:p>
          </table:table-cell>
          <table:table-cell table:style-name="ce79"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table:style-name="ce69" office:value-type="string" calcext:value-type="string">
            <text:p>ALYNE BARROS BEZERR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6" calcext:value-type="float">
            <text:p>06</text:p>
          </table:table-cell>
          <table:table-cell table:style-name="ce70" office:value-type="string" calcext:value-type="string">
            <text:p>ANA BEATRIZ FIGUEIRA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7" calcext:value-type="float">
            <text:p>07</text:p>
          </table:table-cell>
          <table:table-cell table:style-name="ce70" office:value-type="string" calcext:value-type="string">
            <text:p>ANA CAROLINA LOPES AMORIM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8" calcext:value-type="float">
            <text:p>08</text:p>
          </table:table-cell>
          <table:table-cell table:style-name="ce71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7" office:value-type="string" calcext:value-type="string">
            <text:p>ANTÔNIA LÚCIA DOS REI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ARIEL MANGABEIRA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AYRA KAROLINE DE SOUSA ELOY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BIANCA DA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BIANKA ALICE D’AGUIAR DINI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CAMILA RENIR ALVES FER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CAMILLA SALUSTIAN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70" office:value-type="string" calcext:value-type="string">
            <text:p><text:span text:style-name="T2">CARLOS EDUARDO SILVA DO NASCIMENT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70" office:value-type="string" calcext:value-type="string">
            <text:p><text:span text:style-name="T3">CARMEN STEPHANY GOMES FREIRE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70"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70" office:value-type="string" calcext:value-type="string">
            <text:p>ESTEFANY NAZARIO MENDO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70" office:value-type="string" calcext:value-type="string">
            <text:p>EVA KAROLINE MOREIRA ME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GIOVANNA SEQUEIROS VIAN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GIRLAYNE OLINDA PEREIRA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HELLEN SAFIRA DA SILVA SOUS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HENDRICK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IAM GAUTIER SILVA DOS ANJOS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IARA AYANE SOUZA NASCIMENT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71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ISABELA LIMA SANTIAG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71" office:value-type="string" calcext:value-type="string">
            <text:p>JÉSSICA DELMIRO DOS SANTO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71" office:value-type="string" calcext:value-type="string">
            <text:p>JOÃO VÍTOR BRITO BARBOS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71" office:value-type="string" calcext:value-type="string">
            <text:p>JOICINARA BARROS SILV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71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70" office:value-type="string" calcext:value-type="string">
            <text:p><text:span text:style-name="T4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70" office:value-type="string" calcext:value-type="string">
            <text:p>KALINE FARIAS VEL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KELLY ALMEIDA ECKHARDT R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LAURO ANTÔNIO DE LUCENA RAMOS EPIFÂNIO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LEANDRO CONCEIÇÃO BARR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LEONARDO CARVALHO DE MA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LORENA PRUDENCIO DE AQU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70" office:value-type="string" calcext:value-type="string">
            <text:p><text:span text:style-name="T5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70" office:value-type="string" calcext:value-type="string">
            <text:p>LUAN ROOSSEWELT FIGUEREDO MOU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70" office:value-type="string" calcext:value-type="string">
            <text:p>LUCAS BASGAL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70" office:value-type="string" calcext:value-type="string">
            <text:p>LUCAS SANTOS LENDENG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24" calcext:value-type="date">
            <text:p>24/11/2023</text:p>
          </table:table-cell>
          <table:table-cell table:number-columns-repeated="1018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MARIA EDUARDA DOS SANTOS REI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MARIA GISELE ANDRADE FEIT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MARIA KAROLINE MIRAND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MARIANA UCHÔA ARCAN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NATALY SARAI BENITEZ RONDON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PIETRO FERR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13" calcext:value-type="date">
            <text:p>13/02/2024</text:p>
          </table:table-cell>
          <table:table-cell table:number-columns-repeated="1018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RAFAEL VIEIRA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70" office:value-type="string" calcext:value-type="string">
            <text:p>RAYSSA OLIVEIRA D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70" office:value-type="string" calcext:value-type="string">
            <text:p><text:span text:style-name="T4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70" office:value-type="string" calcext:value-type="string">
            <text:p>RITA ARLENE DOUGLAS ALUÍSI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70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70"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70" office:value-type="string" calcext:value-type="string">
            <text:p><text:span text:style-name="T5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70" office:value-type="string" calcext:value-type="string">
            <text:p>SARA DIA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70"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7" office:value-type="string" calcext:value-type="string">
            <text:p>THALLES CAMPOS CABRA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7" office:value-type="string" calcext:value-type="string">
            <text:p>THAYNA SIBELLY SANTOS MAC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THAYS EMANUELLE BARBOS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13" calcext:value-type="date">
            <text:p>13/12/2023</text:p>
          </table:table-cell>
          <table:table-cell table:number-columns-repeated="1018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VALÉRIA DA CONCEIÇÃO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VICTOR HUGO TEIXEIRA DA SILVA PATRÍCI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31" calcext:value-type="date">
            <text:p>31/05/2023</text:p>
          </table:table-cell>
          <table:table-cell table:number-columns-repeated="1018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VICTÓRIA ARCOVERDE ALVE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27" calcext:value-type="date">
            <text:p>27/06/2023</text:p>
          </table:table-cell>
          <table:table-cell table:number-columns-repeated="1018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8">
          <table:table-cell table:style-name="ce60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74"/>
          <table:covered-table-cell table:style-name="ce84"/>
          <table:table-cell table:style-name="Default" table:number-columns-repeated="1018"/>
        </table:table-row>
        <table:table-row table:style-name="ro8">
          <table:table-cell table:style-name="ce60" office:value-type="string" calcext:value-type="string" table:number-columns-spanned="6" table:number-rows-spanned="1">
            <text:p>Total não-Obrigatório (g) – 73 (setenta e três)</text:p>
          </table:table-cell>
          <table:covered-table-cell table:number-columns-repeated="4" table:style-name="ce74"/>
          <table:covered-table-cell table:style-name="ce84"/>
          <table:table-cell table:style-name="Default" table:number-columns-repeated="1018"/>
        </table:table-row>
        <table:table-row table:style-name="ro8">
          <table:table-cell table:style-name="ce63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81"/>
          <table:covered-table-cell table:number-columns-repeated="2" table:style-name="ce82"/>
          <table:table-cell table:style-name="Default" table:number-columns-repeated="1018"/>
        </table:table-row>
        <table:table-row table:style-name="ro9">
          <table:table-cell table:style-name="ce63" office:value-type="string" calcext:value-type="string" table:number-columns-spanned="6" table:number-rows-spanned="1">
            <text:p>Data da última atualização: 13 de abril de 2023</text:p>
          </table:table-cell>
          <table:covered-table-cell table:style-name="ce75"/>
          <table:covered-table-cell table:number-columns-repeated="2" table:style-name="ce81"/>
          <table:covered-table-cell table:number-columns-repeated="2" table:style-name="ce82"/>
          <table:table-cell table:style-name="ce78" table:number-columns-repeated="58"/>
          <table:table-cell table:style-name="Default" table:number-columns-repeated="960"/>
        </table:table-row>
        <table:table-row table:style-name="ro8">
          <table:table-cell table:style-name="ce9"/>
          <table:table-cell table:style-name="ce76"/>
          <table:table-cell table:style-name="ce9" table:number-columns-repeated="62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9" table:number-columns-repeated="64"/>
          <table:table-cell table:style-name="Default" table:number-columns-repeated="960"/>
        </table:table-row>
        <table:table-row table:style-name="ro7">
          <table:table-cell table:style-name="ce67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77"/>
          <table:table-cell table:style-name="ce9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4:estagiários.F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4-13T11:48:32.715000000</dc:date>
    <meta:editing-duration>P1DT23H58M52S</meta:editing-duration>
    <meta:editing-cycles>458</meta:editing-cycles>
    <meta:generator>LibreOffice/7.3.5.2$Windows_X86_64 LibreOffice_project/184fe81b8c8c30d8b5082578aee2fed2ea847c01</meta:generator>
    <meta:document-statistic meta:table-count="1" meta:cell-count="464" meta:object-count="0"/>
  </office:meta>
</office:document-meta>
</file>