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Abril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70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BIANKA ALICE D’AGUIAR DI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KELLY ALMEIDA ECKHARDT R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17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7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69" calcext:value-type="float">
            <text:p>69</text:p>
          </table:table-cell>
          <table:table-cell table:style-name="ce17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31" calcext:value-type="date">
            <text:p>31/05/2023</text:p>
          </table:table-cell>
          <table:table-cell table:number-columns-repeated="1018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74 (setenta e quat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Default"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Data da última atualização: 04 de maio de 2023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9"/>
          <table:table-cell table:style-name="ce76"/>
          <table:table-cell table:style-name="ce9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9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4:estagiários.F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09:28.249000000</dc:date>
    <meta:editing-duration>P2DT14M49S</meta:editing-duration>
    <meta:editing-cycles>465</meta:editing-cycles>
    <meta:generator>LibreOffice/7.3.5.2$Windows_X86_64 LibreOffice_project/184fe81b8c8c30d8b5082578aee2fed2ea847c01</meta:generator>
    <meta:document-statistic meta:table-count="1" meta:cell-count="470" meta:object-count="0"/>
  </office:meta>
</office:document-meta>
</file>