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Mai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70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07" calcext:value-type="date">
            <text:p>07/07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BIANKA ALICE D’AGUIAR DI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70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71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KELLY ALMEIDA ECKHARDT R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70" office:value-type="string" calcext:value-type="string">
            <text:p>RAYSSA OLIVEIRA D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7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7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30" calcext:value-type="date">
            <text:p>30/06/2023</text:p>
          </table:table-cell>
          <table:table-cell table:number-columns-repeated="1018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27" calcext:value-type="date">
            <text:p>27/06/2023</text:p>
          </table:table-cell>
          <table:table-cell table:number-columns-repeated="1018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não-Obrigatório (g) – 72 (setenta e dois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Default"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Data da última atualização: 15 de junho de 2023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ce78" table:number-columns-repeated="58"/>
          <table:table-cell table:style-name="Default" table:number-columns-repeated="960"/>
        </table:table-row>
        <table:table-row table:style-name="ro8">
          <table:table-cell table:style-name="ce9"/>
          <table:table-cell table:style-name="ce76"/>
          <table:table-cell table:style-name="ce9" table:number-columns-repeated="62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9" table:number-columns-repeated="64"/>
          <table:table-cell table:style-name="Default" table:number-columns-repeated="960"/>
        </table:table-row>
        <table:table-row table:style-name="ro7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4:estagiários.F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5T15:25:17.186000000</dc:date>
    <meta:editing-duration>P2DT36M2S</meta:editing-duration>
    <meta:editing-cycles>473</meta:editing-cycles>
    <meta:generator>LibreOffice/7.3.5.2$Windows_X86_64 LibreOffice_project/184fe81b8c8c30d8b5082578aee2fed2ea847c01</meta:generator>
    <meta:document-statistic meta:table-count="1" meta:cell-count="458" meta:object-count="0"/>
  </office:meta>
</office:document-meta>
</file>